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43 in Domburg, aanvraag omgevingsvergunning voor het ombouwen van de schuur tot recreatie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aart 2020</text:p>
            <text:p text:style-name="common-al">Extern zaaknummer: SXO5286514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74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57 398252</meta:user-defined>
    <meta:user-defined meta:name="DC.title">Brouwerijweg 43 in Domburg, aanvraag omgevingsvergunning voor het ombouwen van de schuur tot recreatieappartementen</meta:user-defined>
    <meta:user-defined meta:name="OVERHEID.PostcodeHuisnummer/OVERHEIDop.postcodeHuisnummer">4357HA 43</meta:user-defined>
    <meta:user-defined meta:name="OVERHEIDop.straatnaam">Brouwerijweg</meta:user-defined>
    <meta:user-defined meta:name="OVERHEIDop.woonplaats">Dom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47</meta:user-defined>
    <meta:user-defined meta:name="OVERHEIDop.GmbID/DC.identifier">gmb-2020-85747</meta:user-defined>
    <meta:user-defined meta:name="OVERHEIDop.versieInformatie"/>
  </office:meta>
</office:document-meta>
</file>