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isoleren van bestaande woning aan de Noordermaatweg 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Noordermaatweg 9 </text:p>
                <text:p text:style-name="al">Zaaknummer : Z/2020/324163 </text:p>
                <text:p text:style-name="al">Omschrijving : isoleren van de bestaande woning </text:p>
                <text:p text:style-name="al">Ontvangstdatum: 19 maart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5739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739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739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4163</meta:user-defined>
    <dc:language>nl</dc:language>
    <meta:user-defined meta:name="OVERHEID.EPSG28992/DC.spatial">105457.315 504849.835</meta:user-defined>
    <meta:user-defined meta:name="DC.title">Aanvraag omgevingsvergunning, isoleren van bestaande woning aan de Noordermaatweg 9, te Heemskerk.</meta:user-defined>
    <meta:user-defined meta:name="OVERHEID.PostcodeHuisnummer/OVERHEIDop.postcodeHuisnummer">1968LP 9</meta:user-defined>
    <meta:user-defined meta:name="OVERHEIDop.straatnaam">Noordermaatweg</meta:user-defined>
    <meta:user-defined meta:name="OVERHEIDop.woonplaats">Heemskerk</meta:user-defined>
    <meta:user-defined meta:name="DCTERMS.W3CDTF/DCTERMS.available">2020-04-03</meta:user-defined>
    <meta:user-defined meta:name="DCTERMS.W3CDTF/OVERHEIDop.jaargang">2020</meta:user-defined>
    <meta:user-defined meta:name="OVERHEIDop.publicationIssue">85739</meta:user-defined>
    <meta:user-defined meta:name="OVERHEIDop.GmbID/DC.identifier">gmb-2020-85739</meta:user-defined>
    <meta:user-defined meta:name="OVERHEIDop.versieInformatie"/>
  </office:meta>
</office:document-meta>
</file>