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bestaande opstallen tot woonhuis, Kerkstraat 31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612</text:p>
            <text:p text:style-name="common-al">OLO-nummer: 4860139</text:p>
            <text:p text:style-name="common-al">Datum indiening: 30 december 2019</text:p>
            <text:p text:style-name="common-al">Omschrijving: verbouwen van bestaande opstallen tot woonhuis</text:p>
            <text:p text:style-name="common-al">Adres: Kerkstraat 31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6 443665</meta:user-defined>
    <meta:user-defined meta:name="DC.title">ODRA Gemeente Arnhem - Aanvraag omgevingsvergunning, het verbouwen van bestaande opstallen tot woonhuis, Kerkstraat 31A Arnhem</meta:user-defined>
    <meta:user-defined meta:name="OVERHEID.PostcodeHuisnummer/OVERHEIDop.postcodeHuisnummer">6811DM 31a</meta:user-defined>
    <meta:user-defined meta:name="OVERHEIDop.straatnaam">Kerkstraat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72</meta:user-defined>
    <meta:user-defined meta:name="OVERHEIDop.GmbID/DC.identifier">gmb-2020-8572</meta:user-defined>
    <meta:user-defined meta:name="OVERHEIDop.versieInformatie"/>
  </office:meta>
</office:document-meta>
</file>