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afvalcontainer van 17 maart t/m 12 mei 2020 - Het Klinket t.h.v. nr.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Klinket t.h.v. nr. 39, het tijdelijk plaatsen van een afvalcontainer van 17 maart t/m 12 mei 2020, 19-03-2020 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26</meta:user-defined>
    <dc:language>nl</dc:language>
    <meta:user-defined meta:name="OVERHEID.EPSG28992/DC.spatial">156137.76 467064.55</meta:user-defined>
    <meta:user-defined meta:name="DC.title">Gemeente Amersfoort, Kattenbroek - verlening vergunning voor tijdelijk gebruik van de weg - tijdelijk plaatsen van een afvalcontainer van 17 maart t/m 12 mei 2020 - Het Klinket t.h.v. nr. 39, Amersfoort</meta:user-defined>
    <meta:user-defined meta:name="OVERHEID.PostcodeHuisnummer/OVERHEIDop.postcodeHuisnummer">3823VJ 39</meta:user-defined>
    <meta:user-defined meta:name="OVERHEIDop.straatnaam">Het Klinke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17</meta:user-defined>
    <meta:user-defined meta:name="OVERHEIDop.GmbID/DC.identifier">gmb-2020-85717</meta:user-defined>
    <meta:user-defined meta:name="OVERHEIDop.versieInformatie"/>
  </office:meta>
</office:document-meta>
</file>