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oodverordening Veiligheidsregio G&amp;V COVID-19 d.d. 26 maar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  <text:p text:style-name="al"/>
            <text:p text:style-name="al">Wijst de volgende toezichthouders aan als bedoeld in artikel 4.2 onder c van de noodverordening van de Voorzitter van de Veiligheidsregio Gooi en Vechtstreek d.d. 26 maart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lle buitengewoon opsporingsambtenaren die als zodanig zijn aangewezen door de bestuursorganen van de gemeenten;</text:p>
              </text:list-item>
              <text:list-item text:style-override="id1-3-2-2-1-3-2">
                <text:number>2.</text:number>
                <text:p text:style-name="al">Medewerkers in dienst van de GAD, voor zover aangewezen als boa of werkzaam als toezichthouders, als bedoeld in artikel 5:11 van de Algemene wet bestuursrecht;</text:p>
              </text:list-item>
              <text:list-item text:style-override="id1-3-2-2-1-3-3">
                <text:number>3.</text:number>
                <text:p text:style-name="al">Medewerkers in dienst van de veiligheidsregio GV, voor zover werkzaam als toezichthouders als bedoeld in artikel 5:11 van de Algemene wet bestuursrecht;</text:p>
              </text:list-item>
              <text:list-item text:style-override="id1-3-2-2-1-3-4">
                <text:number>4.</text:number>
                <text:p text:style-name="al">Medewerkers in dienst van de omgevingsdienst OFGV, voor zover werkzaam als toezichthouders, als bedoeld in artikel 5:11 van de Algemene wet bestuursrecht;</text:p>
              </text:list-item>
              <text:list-item text:style-override="id1-3-2-2-1-3-5">
                <text:number>5.</text:number>
                <text:p text:style-name="al">Medewerkers in dienst van het GNR, voor zover werkzaam als toezichthouders, als bedoeld in artikel 5:11 van de Algemene wet bestuursrecht;</text:p>
              </text:list-item>
              <text:list-item text:style-override="id1-3-2-2-1-3-6">
                <text:number>6.</text:number>
                <text:p text:style-name="al">Overige medewerkers in dienst van de gemeenten die voor diverse taken binnen de gemeenten (zoals havenmeesters, bouw-inspecteurs, milieu-inspecteurs, enz.) zijn aangewezen als toezichthouder, als bedoeld in artikel 5:11 van de Algemene wet bestuursrecht, en overige als zodanig aangewezen toezichthouders.</text:p>
              </text:list-item>
            </text:list>
            <text:p text:style-name="al"/>
            <text:p text:style-name="al">Deze besluit wordt bekendgemaakt op de website van de veiligheidsregio Gooi en vechtstreek en treedt onmiddellijk na de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8 maart 2020 te Hilversum</text:span></text:p>
            <text:p><text:span text:style-name="functie"/></text:p>
            <text:p><text:span text:style-name="functie">De voorzitter van de Veiligheidsregio Gooi en vechtstreek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I. Broer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57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Blaricum</meta:user-defined>
    <meta:user-defined meta:name="DC.title">Aanwijzingsbesluit toezichthouders Noodverordening Veiligheidsregio G&amp;V COVID-19 d.d. 26 maart 2020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14</meta:user-defined>
    <meta:user-defined meta:name="OVERHEIDop.betreftRegeling">CVDR638916_1</meta:user-defined>
    <meta:user-defined meta:name="OVERHEIDop.GmbID/DC.identifier">gmb-2020-85714</meta:user-defined>
    <meta:user-defined meta:name="xs:date/OVERHEIDop.startdatum">2020-03-28</meta:user-defined>
    <meta:user-defined meta:name="OVERHEIDop.versieInformatie"/>
  </office:meta>
</office:document-meta>
</file>