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pad Langeraar - Recreatie eiland langeraar - Papen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Langeraar - zaak nr.W-2019-0375 - aanvraag omgevingsvergunning voor Recreatie eiland langeraar - Papenveer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7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3.2 466955.55</meta:user-defined>
    <meta:user-defined meta:name="DC.title">Verlenging beslistermijn Kerkpad Langeraar - Recreatie eiland langeraar - Papenveer</meta:user-defined>
    <meta:user-defined meta:name="OVERHEID.PostcodeHuisnummer/OVERHEIDop.postcodeHuisnummer">2461TM 38</meta:user-defined>
    <meta:user-defined meta:name="OVERHEIDop.straatnaam">Paradijsweg</meta:user-defined>
    <meta:user-defined meta:name="OVERHEIDop.woonplaats">Ter 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12</meta:user-defined>
    <meta:user-defined meta:name="OVERHEIDop.GmbID/DC.identifier">gmb-2020-85712</meta:user-defined>
    <meta:user-defined meta:name="OVERHEIDop.versieInformatie"/>
  </office:meta>
</office:document-meta>
</file>