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fvelderste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W 19/454 voor het kappen van 2 bomen (kappen) op locatie Kiefveldersteeg 1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0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72 477034</meta:user-defined>
    <meta:user-defined meta:name="DC.title">Kennisgeving besluit op aanvraag omgevingsvergunning Kiefveldersteeg 13</meta:user-defined>
    <meta:user-defined meta:name="OVERHEID.PostcodeHuisnummer/OVERHEIDop.postcodeHuisnummer">3882RG 13</meta:user-defined>
    <meta:user-defined meta:name="OVERHEIDop.straatnaam">Kiefvelderste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571</meta:user-defined>
    <meta:user-defined meta:name="OVERHEIDop.GmbID/DC.identifier">gmb-2020-8571</meta:user-defined>
    <meta:user-defined meta:name="OVERHEIDop.versieInformatie"/>
  </office:meta>
</office:document-meta>
</file>