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otonde Landweerweg, t.h.v. Oldenzalasestraat</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instemmingsbesluit kabels en leidingen : het verleggen van de gasleiding, op locatie rotonde Landweerweg, t.h.v. Oldenzalasestraat. De aanvraag is geregistreerd onder zaaknummer V-2020-18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7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94 476008</meta:user-defined>
    <meta:user-defined meta:name="DC.title">Kennisgeving ontvangst aanvraag instemmingsbesluit kabels en leidingen  rotonde Landweerweg, t.h.v. Oldenzalasestraat</meta:user-defined>
    <meta:user-defined meta:name="OVERHEID.PostcodeHuisnummer/OVERHEIDop.postcodeHuisnummer">7524AJ 1042</meta:user-defined>
    <meta:user-defined meta:name="OVERHEIDop.straatnaam">Oldenzaalse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5709</meta:user-defined>
    <meta:user-defined meta:name="OVERHEIDop.GmbID/DC.identifier">gmb-2020-85709</meta:user-defined>
    <meta:user-defined meta:name="OVERHEIDop.versieInformatie"/>
  </office:meta>
</office:document-meta>
</file>