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222 appartementen De Slotvrouwe aan de Debora Bake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</text:p>
                <text:p text:style-name="al"> Zaaknummer : Z/2020/323965 </text:p>
                <text:p text:style-name="al">Omschrijving : realiseren 222 appartementen, De Slotvrouwe </text:p>
                <text:p text:style-name="al">Ontvangstdatum: 17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570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965</meta:user-defined>
    <dc:language>nl</dc:language>
    <meta:user-defined meta:name="OVERHEID.EPSG28992/DC.spatial">107433.404 502504.531</meta:user-defined>
    <meta:user-defined meta:name="DC.title">Aanvraag omgevingsvergunning, realiseren van 222 appartementen De Slotvrouwe aan de Debora Bakelaan, te Heemskerk.</meta:user-defined>
    <meta:user-defined meta:name="OVERHEIDop.straatnaam">Debora Bakelaan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705</meta:user-defined>
    <meta:user-defined meta:name="OVERHEIDop.GmbID/DC.identifier">gmb-2020-85705</meta:user-defined>
    <meta:user-defined meta:name="OVERHEIDop.versieInformatie"/>
  </office:meta>
</office:document-meta>
</file>