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ten 9 te Haren, 9751 WC Groningen – plaatsen van een zwembad met overkapping (ontvangstdatum 18-3-2020, dossiernummer 2020007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85.96 577628.432</meta:user-defined>
    <meta:user-defined meta:name="DC.title">Aanvraag omgevingsvergunning: Hoften 9 te Haren, 9751 WC Groningen – plaatsen van een zwembad met overkapping (ontvangstdatum 18-3-2020, dossiernummer 20200079H)</meta:user-defined>
    <meta:user-defined meta:name="OVERHEID.PostcodeHuisnummer/OVERHEIDop.postcodeHuisnummer">9751WC 9</meta:user-defined>
    <meta:user-defined meta:name="OVERHEIDop.straatnaam">Hoften</meta:user-defined>
    <meta:user-defined meta:name="OVERHEIDop.woonplaats">Haren Gn</meta:user-defined>
    <meta:user-defined meta:name="DCTERMS.W3CDTF/DCTERMS.available">2020-04-01</meta:user-defined>
    <meta:user-defined meta:name="DCTERMS.W3CDTF/OVERHEIDop.jaargang">2020</meta:user-defined>
    <meta:user-defined meta:name="OVERHEIDop.publicationIssue">85691</meta:user-defined>
    <meta:user-defined meta:name="OVERHEIDop.GmbID/DC.identifier">gmb-2020-85691</meta:user-defined>
    <meta:user-defined meta:name="OVERHEIDop.versieInformatie"/>
  </office:meta>
</office:document-meta>
</file>