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skamperste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0 een besluit genomen op de aanvraag met zaaknummer W 19/372 voor het wijzigen van dieraantallen (Milieu - OBM) op locatie Meskampersteeg 17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9 jan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56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5164.44 471411.63</meta:user-defined>
    <meta:user-defined meta:name="DC.title">Kennisgeving besluit op aanvraag omgevingsvergunning Meskampersteeg 17</meta:user-defined>
    <meta:user-defined meta:name="OVERHEID.PostcodeHuisnummer/OVERHEIDop.postcodeHuisnummer">3882SH 17</meta:user-defined>
    <meta:user-defined meta:name="OVERHEIDop.straatnaam">Meskampersteeg</meta:user-defined>
    <meta:user-defined meta:name="OVERHEIDop.woonplaats">Putt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8568</meta:user-defined>
    <meta:user-defined meta:name="OVERHEIDop.GmbID/DC.identifier">gmb-2020-8568</meta:user-defined>
    <meta:user-defined meta:name="OVERHEIDop.versieInformatie"/>
  </office:meta>
</office:document-meta>
</file>