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overige ontheffingen APV - houden van het evenement 033SKATE* - 29 mei, 5, 12, 19 en 26 juni en 3 en 10 juli 2020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verige ontheffingen APV (Algemeen Plaatselijke Verordening), Diverse locaties, het houden van het evenement 033SKATE* op 29 mei, 5, 12, 19 en 26 juni en 3 en 10 juli 2020, 19-03-2020. Rechtsmiddel: Bezwaar.</text:p>
            <text:p text:style-name="common-al">Stadsberichten, 25 maart 2020</text:p>
            <text:p text:style-name="common-al"/>
            <text:p text:style-name="common-al"/>
            <text:p text:style-name="common-al"/>
            <text:p text:style-name="common-al">
            <text:span text:style-name="nadrukondlijn">* Alle evenementen en bijeenkomsten zijn afgelast tot 1 juni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67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7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7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748</meta:user-defined>
    <dc:language>nl</dc:language>
    <meta:user-defined meta:name="OVERHEID.EPSG28992/DC.spatial">154792.05 463172.16</meta:user-defined>
    <meta:user-defined meta:name="DC.title">Gemeente Amersfoort, Zielhorst - overige ontheffingen APV - houden van het evenement 033SKATE* - 29 mei, 5, 12, 19 en 26 juni en 3 en 10 juli 2020 - Diverse locaties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78</meta:user-defined>
    <meta:user-defined meta:name="OVERHEIDop.GmbID/DC.identifier">gmb-2020-85678</meta:user-defined>
    <meta:user-defined meta:name="OVERHEIDop.versieInformatie"/>
  </office:meta>
</office:document-meta>
</file>