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 Dijkstralaan 49, 9744 DB Groningen – plaatsen dakkapel (ontvangstdatum 20-03-2020, dossiernummer 2020715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67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7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7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145.095 580405.003</meta:user-defined>
    <meta:user-defined meta:name="DC.title">Aanvraag omgevingsvergunning: Johan Dijkstralaan 49, 9744 DB Groningen – plaatsen dakkapel (ontvangstdatum 20-03-2020, dossiernummer 202071564)</meta:user-defined>
    <meta:user-defined meta:name="OVERHEID.PostcodeHuisnummer/OVERHEIDop.postcodeHuisnummer">9744DB 49</meta:user-defined>
    <meta:user-defined meta:name="OVERHEIDop.straatnaam">Johan Dijkstralaan</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5677</meta:user-defined>
    <meta:user-defined meta:name="OVERHEIDop.GmbID/DC.identifier">gmb-2020-85677</meta:user-defined>
    <meta:user-defined meta:name="OVERHEIDop.versieInformatie"/>
  </office:meta>
</office:document-meta>
</file>