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van verlichte gevelreclame  , Roggestraat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662</text:p>
            <text:p text:style-name="common-al">OLO-nummer: 4860825</text:p>
            <text:p text:style-name="common-al">Datum indiening: 30 december 2019</text:p>
            <text:p text:style-name="common-al">Omschrijving: plaatsing van verlichte gevelreclame </text:p>
            <text:p text:style-name="common-al">Adres: Roggestraat 34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3 443909</meta:user-defined>
    <meta:user-defined meta:name="DC.title">ODRA Gemeente Arnhem - Aanvraag omgevingsvergunning, plaatsing van verlichte gevelreclame  , Roggestraat 34 Arnhem</meta:user-defined>
    <meta:user-defined meta:name="OVERHEID.PostcodeHuisnummer/OVERHEIDop.postcodeHuisnummer">6811BB 34</meta:user-defined>
    <meta:user-defined meta:name="OVERHEIDop.straatnaam">Rogge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67</meta:user-defined>
    <meta:user-defined meta:name="OVERHEIDop.GmbID/DC.identifier">gmb-2020-8567</meta:user-defined>
    <meta:user-defined meta:name="OVERHEIDop.versieInformatie"/>
  </office:meta>
</office:document-meta>
</file>