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Jaarmarkt Heukelum - 20 juni 2020 van 09.00 tot 17.00 uur - oude kern,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Stichting Jaarmarkt Heukelum heeft een evenementenvergunning voor het houden van de Jaarmarkt Heukelum in de oude kern van Heukelum op 20 juni 2020 van 09.00 tot 17.00 uur. Tijdens het evenement wordt er eenrichtingsverkeer ingesteld op de Heidensweg overgaand in Gragtdijk en de Achterweg. Het gele oude centrum van Torenstraat tot aan de Gragtdijk wordt afgesloten tijdens het evenement. Er is ook een wegsleepregeling van k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566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3670.652 431529.197</meta:user-defined>
    <meta:user-defined meta:name="DC.title">Gemeente West Betuwe - verlening evenementenvergunning - Jaarmarkt Heukelum - 20 juni 2020 van 09.00 tot 17.00 uur - oude kern, Heukelum</meta:user-defined>
    <meta:user-defined meta:name="OVERHEIDop.straatnaam">Gragtdijk</meta:user-defined>
    <meta:user-defined meta:name="OVERHEIDop.woonplaats">Heukelum</meta:user-defined>
    <meta:user-defined meta:name="DCTERMS.W3CDTF/DCTERMS.available">2020-04-01</meta:user-defined>
    <meta:user-defined meta:name="DCTERMS.W3CDTF/OVERHEIDop.jaargang">2020</meta:user-defined>
    <meta:user-defined meta:name="OVERHEIDop.publicationIssue">85667</meta:user-defined>
    <meta:user-defined meta:name="OVERHEIDop.GmbID/DC.identifier">gmb-2020-85667</meta:user-defined>
    <meta:user-defined meta:name="OVERHEIDop.versieInformatie"/>
  </office:meta>
</office:document-meta>
</file>