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Hemmerbuurt 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realiseren van een bed &amp; breakfast op het perceel Hemmerbuurt 1 in Hem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14 mei 2020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56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054.5 519414.5</meta:user-defined>
    <meta:user-defined meta:name="DC.title">Uitgebreide procedure omgevingsaanvraag Hemmerbuurt 1, Hem</meta:user-defined>
    <meta:user-defined meta:name="OVERHEID.PostcodeHuisnummer/OVERHEIDop.postcodeHuisnummer">1607CC 1</meta:user-defined>
    <meta:user-defined meta:name="OVERHEIDop.straatnaam">Hemmerbuurt</meta:user-defined>
    <meta:user-defined meta:name="OVERHEIDop.woonplaats">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65</meta:user-defined>
    <meta:user-defined meta:name="OVERHEIDop.GmbID/DC.identifier">gmb-2020-85665</meta:user-defined>
    <meta:user-defined meta:name="OVERHEIDop.versieInformatie"/>
  </office:meta>
</office:document-meta>
</file>