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zomerfeest Haaften - 16 juni tot en met 20 juni 2020 - Vredeplein 1,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evenementenvergunning verleend voor het houden van het zomerfeest Haaften, in de feesttent naast de Burcht van Haeften, Vredeplein 1 in Haaften. Het zomerfeest vindt plaats in de periode van 16 juni tot en met 20 juni 2020. Onderdeel van het zomerfeest is een braderie op een gedeelte van de Bernhardstraat in Haaften op zaterdag 20 juni 2020 van 10.00 uur tot 20.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6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757.701 426000.003</meta:user-defined>
    <meta:user-defined meta:name="DC.title">Gemeente West Betuwe - verlening evenementenvergunning - zomerfeest Haaften - 16 juni tot en met 20 juni 2020 - Vredeplein 1, Haaften</meta:user-defined>
    <meta:user-defined meta:name="OVERHEID.PostcodeHuisnummer/OVERHEIDop.postcodeHuisnummer">4175HA 1</meta:user-defined>
    <meta:user-defined meta:name="OVERHEIDop.straatnaam">Vredeplein</meta:user-defined>
    <meta:user-defined meta:name="OVERHEIDop.woonplaats">Haaften</meta:user-defined>
    <meta:user-defined meta:name="DCTERMS.W3CDTF/DCTERMS.available">2020-04-01</meta:user-defined>
    <meta:user-defined meta:name="DCTERMS.W3CDTF/OVERHEIDop.jaargang">2020</meta:user-defined>
    <meta:user-defined meta:name="OVERHEIDop.publicationIssue">85663</meta:user-defined>
    <meta:user-defined meta:name="OVERHEIDop.GmbID/DC.identifier">gmb-2020-85663</meta:user-defined>
    <meta:user-defined meta:name="OVERHEIDop.versieInformatie"/>
  </office:meta>
</office:document-meta>
</file>