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eduinsepoort 28 in Oostkapelle, aanvraag omgevingsvergunning voor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6 maart 2020</text:p>
            <text:p text:style-name="common-al">Extern zaaknummer: SXO5294378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85662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66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66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8117.15 399336.47</meta:user-defined>
    <meta:user-defined meta:name="DC.title">Zeeduinsepoort 28 in Oostkapelle, aanvraag omgevingsvergunning voor het plaatsen van een overkapping</meta:user-defined>
    <meta:user-defined meta:name="OVERHEID.PostcodeHuisnummer/OVERHEIDop.postcodeHuisnummer">4356GV 28</meta:user-defined>
    <meta:user-defined meta:name="OVERHEIDop.straatnaam">Zeeduinsepoort</meta:user-defined>
    <meta:user-defined meta:name="OVERHEIDop.woonplaats">Oostkapelle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662</meta:user-defined>
    <meta:user-defined meta:name="OVERHEIDop.GmbID/DC.identifier">gmb-2020-85662</meta:user-defined>
    <meta:user-defined meta:name="OVERHEIDop.versieInformatie"/>
  </office:meta>
</office:document-meta>
</file>