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35 in Westkapelle, aanvraag omgevingsvergunning voor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maart 2020</text:p>
            <text:p text:style-name="common-al">Extern zaaknummer: SXO529902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8566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66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0828 393912</meta:user-defined>
    <meta:user-defined meta:name="DC.title">Joossesweg 35 in Westkapelle, aanvraag omgevingsvergunning voor het kappen van bomen</meta:user-defined>
    <meta:user-defined meta:name="OVERHEID.PostcodeHuisnummer/OVERHEIDop.postcodeHuisnummer">4361KG 35</meta:user-defined>
    <meta:user-defined meta:name="OVERHEIDop.straatnaam">Joossesweg</meta:user-defined>
    <meta:user-defined meta:name="OVERHEIDop.woonplaats">Westkapell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660</meta:user-defined>
    <meta:user-defined meta:name="OVERHEIDop.GmbID/DC.identifier">gmb-2020-85660</meta:user-defined>
    <meta:user-defined meta:name="OVERHEIDop.versieInformatie"/>
  </office:meta>
</office:document-meta>
</file>