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6, Jozef Habetsstraat 11, 6136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aanbouw</text:p>
            <text:p text:style-name="common-al">Locatie:     Jozef Habetsstraat 11, 6136JW Sittard </text:p>
            <text:p text:style-name="common-al">Ontvangstdatum:   06/01/2020</text:p>
            <text:p text:style-name="common-al">Dossiernummer:    Om20.00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06 334858</meta:user-defined>
    <meta:user-defined meta:name="DC.title">Gemeente Sittard-Geleen - Omgevingsvergunning aangevraagd; dossiernummer Om20.0006, Jozef Habetsstraat 11, 6136JW  Sittard</meta:user-defined>
    <meta:user-defined meta:name="OVERHEID.PostcodeHuisnummer/OVERHEIDop.postcodeHuisnummer">6136JW 11</meta:user-defined>
    <meta:user-defined meta:name="OVERHEIDop.straatnaam">Jozef Habets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66</meta:user-defined>
    <meta:user-defined meta:name="OVERHEIDop.GmbID/DC.identifier">gmb-2020-8566</meta:user-defined>
    <meta:user-defined meta:name="OVERHEIDop.versieInformatie"/>
  </office:meta>
</office:document-meta>
</file>