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4 woningen</text:p>
            <text:p text:style-name="common-al"/>
            <text:p text:style-name="common-al">Verzenddatum: 30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6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940.478 416718.605</meta:user-defined>
    <meta:user-defined meta:name="DC.title">Verleende omgevingsvergunning Meursstraat ong. te Heesch</meta:user-defined>
    <meta:user-defined meta:name="OVERHEID.PostcodeHuisnummer/OVERHEIDop.postcodeHuisnummer">5384ND 11</meta:user-defined>
    <meta:user-defined meta:name="OVERHEIDop.straatnaam">Meursstraat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656</meta:user-defined>
    <meta:user-defined meta:name="OVERHEIDop.GmbID/DC.identifier">gmb-2020-85656</meta:user-defined>
    <meta:user-defined meta:name="OVERHEIDop.versieInformatie"/>
  </office:meta>
</office:document-meta>
</file>