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Frontweg te Maastricht. Afgehandelde beschikking evaluatieverslag in het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0108BM</text:p>
            <text:p text:style-name="common-al">Lage Frontweg te Maastricht</text:p>
            <text:p text:style-name="common-al">Locatienummer: AA093502684</text:p>
            <text:p text:style-name="common-al"/>
            <text:p text:style-name="common-al">Datum ontvangst aanvraag: 18-4-2019</text:p>
            <text:p text:style-name="common-al">Datum besluit: 25-3-2020</text:p>
            <text:p text:style-name="common-al">Startdatum bezwaartermijn: 26-3-2020</text:p>
            <text:p text:style-name="common-al">Procedure: Deze beschikking is voorbereid volgens de reguliere voorbereidingsprocedure.</text:p>
            <text:p text:style-name="common-al">Besluit: toegek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6-3-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6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869.531 318772.164</meta:user-defined>
    <meta:user-defined meta:name="OVERHEID.EPSG28992/DC.spatial">175914.088 318710.06</meta:user-defined>
    <meta:user-defined meta:name="DC.title">Lage Frontweg te Maastricht. Afgehandelde beschikking evaluatieverslag in het kader van de Wet bodembescherming</meta:user-defined>
    <meta:user-defined meta:name="OVERHEID.PostcodeHuisnummer/OVERHEIDop.postcodeHuisnummer">6219PC 9</meta:user-defined>
    <meta:user-defined meta:name="OVERHEIDop.straatnaam">Fort Willemweg</meta:user-defined>
    <meta:user-defined meta:name="OVERHEIDop.straatnaam">Lage Frontweg</meta:user-defined>
    <meta:user-defined meta:name="OVERHEIDop.woonplaats">Maastricht</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5642</meta:user-defined>
    <meta:user-defined meta:name="OVERHEIDop.GmbID/DC.identifier">gmb-2020-85642</meta:user-defined>
    <meta:user-defined meta:name="OVERHEIDop.versieInformatie"/>
  </office:meta>
</office:document-meta>
</file>