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erflier 10 7681 ZL Vroomshoop, dicht maken van de aanbouw overkapping, ontvangen 26-03-2020, zaaknummer 1700ESUITE15327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inderflier 10 7681ZL Vroomshoop</text:p>
            <text:p text:style-name="common-al">Project: dicht maken van de aanbouw overkapping</text:p>
            <text:p text:style-name="common-al">Ingekomen: 26-03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564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4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4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dicht maken van de aanbouw overkapping </meta:user-defined>
    <dc:language>nl</dc:language>
    <meta:user-defined meta:name="OVERHEID.EPSG28992/DC.spatial">235022.767193225 497404.619466696</meta:user-defined>
    <meta:user-defined meta:name="DC.title">Gemeente Twenterand - aanvraag omgevingsvergunning, Linderflier 10 7681 ZL Vroomshoop, dicht maken van de aanbouw overkapping, ontvangen 26-03-2020, zaaknummer 1700ESUITE153272020</meta:user-defined>
    <meta:user-defined meta:name="OVERHEID.PostcodeHuisnummer/OVERHEIDop.postcodeHuisnummer">7681ZL 10</meta:user-defined>
    <meta:user-defined meta:name="OVERHEIDop.straatnaam">Linderflier</meta:user-defined>
    <meta:user-defined meta:name="OVERHEIDop.woonplaats">Vroomshoop</meta:user-defined>
    <meta:user-defined meta:name="DCTERMS.W3CDTF/DCTERMS.available">2020-04-08</meta:user-defined>
    <meta:user-defined meta:name="DCTERMS.W3CDTF/OVERHEIDop.jaargang">2020</meta:user-defined>
    <meta:user-defined meta:name="OVERHEIDop.publicationIssue">85640</meta:user-defined>
    <meta:user-defined meta:name="OVERHEIDop.GmbID/DC.identifier">gmb-2020-85640</meta:user-defined>
    <meta:user-defined meta:name="OVERHEIDop.versieInformatie"/>
  </office:meta>
</office:document-meta>
</file>