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nd 11 te Sint Nicolaasga: aanvraag vergunning bouwen van een opslagloods, het gebruiken van de opslagloods, de bestaande gebouwen en sleufsilo's in afwijking van het vigerende bestemmingsplan (OV 20180533/4057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een opslagloods, het gebruiken van de opslagloods, de bestaande gebouwen en sleufsilo's in afwijking van het vigerende bestemmingsplan</text:span>. 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3 april 2020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/>
          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563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641 547872</meta:user-defined>
    <meta:user-defined meta:name="DC.title">Westend 11 te Sint Nicolaasga: aanvraag vergunning bouwen van een opslagloods, het gebruiken van de opslagloods, de bestaande gebouwen en sleufsilo's in afwijking van het vigerende bestemmingsplan (OV 20180533/4057143)</meta:user-defined>
    <meta:user-defined meta:name="OVERHEID.PostcodeHuisnummer/OVERHEIDop.postcodeHuisnummer">8521NP 11</meta:user-defined>
    <meta:user-defined meta:name="OVERHEIDop.straatnaam">Westend</meta:user-defined>
    <meta:user-defined meta:name="OVERHEIDop.woonplaats">Sint Nicolaasga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36</meta:user-defined>
    <meta:user-defined meta:name="OVERHEIDop.GmbID/DC.identifier">gmb-2020-85636</meta:user-defined>
    <meta:user-defined meta:name="OVERHEIDop.versieInformatie"/>
  </office:meta>
</office:document-meta>
</file>