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Duiven - verlening omgevingsvergunning - plaatsen van een raam in de zijgevel - Acaciapad 22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4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caciapad 22 te Duiven</text:p>
                  </table:table-cell>
                  <table:table-cell table:style-name="entry" table:number-rows-spanned="1" table:number-columns-spanned="1">
                    <text:p text:style-name="table_al">Plaatsen van een raam in de zijgevel</text:p>
                  </table:table-cell>
                  <table:table-cell table:style-name="entry" table:number-rows-spanned="1" table:number-columns-spanned="1">
                    <text:p text:style-name="table_al">23 maart 2020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Inzage kan alleen op afspraak </text:span>
          </text:p>
            <text:p text:style-name="common-al">Een afspraak voor inzage in de stukken kunt u inplannen op www.duiven.nl. Telefonisch zijn wij bereikbaar via (0316) 27 91 11. </text:p>
            <text:p text:style-name="common-al">Zie voor het indienen van bezwaar en beroep de juridische procedures.</text:p>
            <text:p text:style-name="common-al">
            <text:span text:style-name="nadrukvet">Bezwaar (reguliere procedure)</text:span>
          </text:p>
            <text:p text:style-name="common-al">Als u het niet eens bent met een besluit dat tot stand is gekomen met de reguliere procedure dan kunt u binnen zes weken na de verzenddatum van het besluit bezwaar maken. Het bezwaarschrift stuurt u naar <text:span text:style-name="nadrukvet">het college van burgemeester en wethouders van de gemeente Duiven</text:span>, Postbus 6, 6920 AA Duiven. Deze brief bevat ten minste: de reden waarom u het niet eens bent met het besluit, de datum waarop u de brief verstuurt, uw naam en adres, en uw handtekening.</text:p>
            <text:p text:style-name="common-al">
            <text:span text:style-name="nadrukvet">Voorlopige voorziening</text:span>Het indienen van een bezwaar- of beroepschrift schort de werking van het besluit niet op. Om dat te bereiken kunt u, naast het bezwaar- of beroepschrift, een schriftelijk verzoek om voorlopige voorziening sturen naar de rechtbank Gelderland, team bestuursrecht, Postbus 9030, 6800 EM Arnhem. Voor de behandeling van een verzoek om voorlopige voorziening is griffierecht verschuldi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85626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626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626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Huisvesting | Organisatie en beleid</meta:user-defined>
    <dc:language>nl</dc:language>
    <meta:user-defined meta:name="OVERHEID.EPSG28992/DC.spatial">198449 440015</meta:user-defined>
    <meta:user-defined meta:name="DC.title">Gemeente Duiven - verlening omgevingsvergunning - plaatsen van een raam in de zijgevel - Acaciapad 22, Duiven</meta:user-defined>
    <meta:user-defined meta:name="OVERHEID.PostcodeHuisnummer/OVERHEIDop.postcodeHuisnummer">6921XB 22</meta:user-defined>
    <meta:user-defined meta:name="OVERHEIDop.straatnaam">Acaciapad</meta:user-defined>
    <meta:user-defined meta:name="OVERHEIDop.woonplaats">Duiven</meta:user-defined>
    <meta:user-defined meta:name="DCTERMS.W3CDTF/DCTERMS.available">2020-04-01</meta:user-defined>
    <meta:user-defined meta:name="DCTERMS.W3CDTF/OVERHEIDop.jaargang">2020</meta:user-defined>
    <meta:user-defined meta:name="OVERHEIDop.publicationIssue">85626</meta:user-defined>
    <meta:user-defined meta:name="OVERHEIDop.GmbID/DC.identifier">gmb-2020-85626</meta:user-defined>
    <meta:user-defined meta:name="OVERHEIDop.versieInformatie"/>
  </office:meta>
</office:document-meta>
</file>