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lichtreclame, Rogge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661</text:p>
            <text:p text:style-name="common-al">OLO-nummer: 4860795</text:p>
            <text:p text:style-name="common-al">Datum indiening: 30 december 2019</text:p>
            <text:p text:style-name="common-al">Omschrijving: realiseren van lichtreclame</text:p>
            <text:p text:style-name="common-al">Adres: Roggestraat 32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7 443913</meta:user-defined>
    <meta:user-defined meta:name="DC.title">ODRA Gemeente Arnhem - Aanvraag omgevingsvergunning, het realiseren van lichtreclame, Roggestraat 32 Arnhem</meta:user-defined>
    <meta:user-defined meta:name="OVERHEID.PostcodeHuisnummer/OVERHEIDop.postcodeHuisnummer">6811BB 32</meta:user-defined>
    <meta:user-defined meta:name="OVERHEIDop.straatnaam">Rogge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62</meta:user-defined>
    <meta:user-defined meta:name="OVERHEIDop.GmbID/DC.identifier">gmb-2020-8562</meta:user-defined>
    <meta:user-defined meta:name="OVERHEIDop.versieInformatie"/>
  </office:meta>
</office:document-meta>
</file>