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het plaatsen van een schutting - Spicastraat 7 in Zuid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30 maart 2020 besloten om de beslistermijn voor de aanvraag met zaaknummer Z202000536 voor het plaatsen van een schutting op locatie Spicastraat 7 in Zuidhorn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en in strijd met de regels ruimtelijke ordening (bestemmingsplan)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85618</text:span><text:line-break/><text:date style:data-style-name="dag" text:fixed="true" text:date-value="2020-04-01"/><text:line-break/><text:date style:data-style-name="jaar" text:fixed="true" text:date-value="2020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5618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5618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23689.03 585546.22</meta:user-defined>
    <meta:user-defined meta:name="DC.title">Kennisgeving verlenging beslistermijn het plaatsen van een schutting - Spicastraat 7 in Zuidhorn</meta:user-defined>
    <meta:user-defined meta:name="OVERHEID.PostcodeHuisnummer/OVERHEIDop.postcodeHuisnummer">9801WJ 7</meta:user-defined>
    <meta:user-defined meta:name="OVERHEIDop.straatnaam">Spicastraat</meta:user-defined>
    <meta:user-defined meta:name="OVERHEIDop.woonplaats">Zuidhorn</meta:user-defined>
    <meta:user-defined meta:name="DCTERMS.W3CDTF/DCTERMS.available">2020-04-01</meta:user-defined>
    <meta:user-defined meta:name="DCTERMS.W3CDTF/OVERHEIDop.jaargang">2020</meta:user-defined>
    <meta:user-defined meta:name="OVERHEIDop.publicationIssue">85618</meta:user-defined>
    <meta:user-defined meta:name="OVERHEIDop.GmbID/DC.identifier">gmb-2020-85618</meta:user-defined>
    <meta:user-defined meta:name="OVERHEIDop.versieInformatie"/>
  </office:meta>
</office:document-meta>
</file>