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08 Tuinstraat 112a te Tilburg, plaatsen van zonnepanelen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08 - I - Tuinstraat 1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5.751 396526.959</meta:user-defined>
    <meta:user-defined meta:name="DC.title">Tilburg, ingekomen aanvraag voor een omgevingsvergunning Z-HZ_WABO-2020-01308 Tuinstraat 112a te Tilburg, plaatsen van zonnepanelen, 26 maart 2020</meta:user-defined>
    <meta:user-defined meta:name="OVERHEID.PostcodeHuisnummer/OVERHEIDop.postcodeHuisnummer">5038DE 112</meta:user-defined>
    <meta:user-defined meta:name="OVERHEIDop.straatnaam">Tuin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4</meta:user-defined>
    <meta:user-defined meta:name="OVERHEIDop.GmbID/DC.identifier">gmb-2020-85614</meta:user-defined>
    <meta:user-defined meta:name="OVERHEIDop.versieInformatie"/>
  </office:meta>
</office:document-meta>
</file>