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09 Pater Geurtjensweg 2 te Tilburg, bouwen van een loods, 26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09 - I - Pater Geurtjens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61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10.746 399767.117</meta:user-defined>
    <meta:user-defined meta:name="DC.title">Tilburg, ingekomen aanvraag voor een omgevingsvergunning Z-HZ_WABO-2020-01309 Pater Geurtjensweg 2 te Tilburg, bouwen van een loods, 26 maart 2020</meta:user-defined>
    <meta:user-defined meta:name="OVERHEID.PostcodeHuisnummer/OVERHEIDop.postcodeHuisnummer">5047SK 20</meta:user-defined>
    <meta:user-defined meta:name="OVERHEIDop.straatnaam">Hellasstraat</meta:user-defined>
    <meta:user-defined meta:name="OVERHEIDop.woonplaats">Ti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12</meta:user-defined>
    <meta:user-defined meta:name="OVERHEIDop.GmbID/DC.identifier">gmb-2020-85612</meta:user-defined>
    <meta:user-defined meta:name="OVERHEIDop.versieInformatie"/>
  </office:meta>
</office:document-meta>
</file>