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15 Marterpad 5 te Tilburg, herbouwen van overkapping, 26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15 - I - Marterpad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61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08.993 396099.009</meta:user-defined>
    <meta:user-defined meta:name="DC.title">Tilburg, ingekomen aanvraag voor een omgevingsvergunning Z-HZ_WABO-2020-01315 Marterpad 5 te Tilburg, herbouwen van overkapping, 26 maart 2020</meta:user-defined>
    <meta:user-defined meta:name="OVERHEID.PostcodeHuisnummer/OVERHEIDop.postcodeHuisnummer">5032VK 5</meta:user-defined>
    <meta:user-defined meta:name="OVERHEIDop.straatnaam">Marterpad</meta:user-defined>
    <meta:user-defined meta:name="OVERHEIDop.woonplaats">Ti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11</meta:user-defined>
    <meta:user-defined meta:name="OVERHEIDop.GmbID/DC.identifier">gmb-2020-85611</meta:user-defined>
    <meta:user-defined meta:name="OVERHEIDop.versieInformatie"/>
  </office:meta>
</office:document-meta>
</file>