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9, 9722 SB Groningen – 1-laagse aanbouw aan bestaand woonhuis ten behoeve comfortverbetering en levensloopbestendige indeling (ontvangstdatum 19-03-2020, dossiernummer 202071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3.789 578985.676</meta:user-defined>
    <meta:user-defined meta:name="DC.title">Aanvraag omgevingsvergunning: Hondsruglaan 9, 9722 SB Groningen – 1-laagse aanbouw aan bestaand woonhuis ten behoeve comfortverbetering en levensloopbestendige indeling (ontvangstdatum 19-03-2020, dossiernummer 202071535)</meta:user-defined>
    <meta:user-defined meta:name="OVERHEID.PostcodeHuisnummer/OVERHEIDop.postcodeHuisnummer">9722SB 9</meta:user-defined>
    <meta:user-defined meta:name="OVERHEIDop.straatnaam">Hondsrug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05</meta:user-defined>
    <meta:user-defined meta:name="OVERHEIDop.GmbID/DC.identifier">gmb-2020-85605</meta:user-defined>
    <meta:user-defined meta:name="OVERHEIDop.versieInformatie"/>
  </office:meta>
</office:document-meta>
</file>