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5:33, tweede lid, Algemene Plaatselijke Verordening Rijssen-Holten 2020</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5:33, tweede lid van de Algemene Plaatselijke Verordening Rijssen-Holten 2020;</text:p>
            <text:p text:style-name="al">besluit vast te stellen:</text:p>
            <text:p text:style-name="al">Aanwijzingsbesluit artikel 5:33, tweede lid APV Rijssen-Hol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rreinen op de Sallandse Heuvelrug, De Borkeld, Rijssenseveld en Hollands Schwarschwald aan te wijzen als gebied waarbinnen het verbod ter beperking van verkeer in natuurgebieden niet geldt, tenzij op de bijlage van dit aanwijzingsbesluit anders is aangegeven. </text:p>
          </text:section>
          <text:section text:name="artikel_id1-3-2-2-2" text:style-name="artikel">
            <text:p text:style-name="artikel_kop_titel"><text:span text:style-name="artikel_kop_label">Artikel</text:span> <text:span text:style-name="artikel_kop_nr">2</text:span> </text:p>
            <text:p text:style-name="al">Het bepaalde in artikel 1 geldt voor de volgende activiteiten:</text:p>
            <text:list text:style-name="id1-3-2-2-2-3">
              <text:list-item text:style-override="id1-3-2-2-2-3-1">
                <text:number>•</text:number>
                <text:p text:style-name="al">Twee evenementen georganiseerd door de Wielervereniging in Holten. Hiervoor geldt dat één evenement plaats moet vinden in januari en één in september;</text:p>
              </text:list-item>
              <text:list-item text:style-override="id1-3-2-2-2-3-2">
                <text:number>•</text:number>
                <text:p text:style-name="al">Eén evenement georganiseerd door de Tourclub Rijssen. Hiervoor geldt dat het evenement plaats moet vinden in juni. </text:p>
              </text:list-item>
            </text:list>
          </text:section>
          <text:section text:name="artikel_id1-3-2-2-3" text:style-name="artikel">
            <text:p text:style-name="artikel_kop_titel"><text:span text:style-name="artikel_kop_label">Artikel</text:span> <text:span text:style-name="artikel_kop_nr">3</text:span> </text:p>
            <text:p text:style-name="al">De evenementen moeten binnen een tijdsbestek van 24 uur plaatsvinden. </text:p>
          </text:section>
          <text:section text:name="artikel_id1-3-2-2-4" text:style-name="artikel">
            <text:p text:style-name="artikel_kop_titel"><text:span text:style-name="artikel_kop_label">Artikel</text:span> <text:span text:style-name="artikel_kop_nr">4</text:span> </text:p>
            <text:p text:style-name="al">De in artikel 1 genoemde terreinen zijn in de bijlage bij dit aanwijzingsbesluit nader aangeduid.</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artikel 5:33, tweede lid APV Rijssen-Holten 2020’</text:p>
            <text:p text:style-name="al"/>
            <text:p text:style-name="al"/>
          </text:section>
        </text:section>
        <text:section text:name="regeling-sluiting_id1-3-2-3" text:style-name="regeling-sluiting">
          <text:section text:name="ondertekening_id1-3-2-3-1">
            <text:p><text:span text:style-name="functie">Aldus vastgesteld op 4 maart 2020</text:span></text:p>
            <text:p><text:span text:style-name="functie">Het college van burgemeester en wethouders van Rijssen-Holten</text:span></text:p>
            <text:p><text:span text:style-name="functie">De secretaris, de burgemeester</text:span></text:p>
            <text:p><text:span text:style-name="functie">A.C. van Eck A.C. Hofland</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et college heeft besloten om voor drie jaarlijks terugkerende evenementen ontheffing te verlenen van het verbod ter beperking van verkeer in natuurgebieden voor wegen en fiets- ruiter- en wandelpaden. </text:p>
          <text:p text:style-name="al">In de gemeente bevinden zich een groot aantal wegen en fiets-, ruiter en wandelpaden. Een groot deel daarvan is opgenomen op de wegenlegger en daarmee openbaar toegankelijk. Een deel van wegen en fiets-, ruiter- en wandelpaden is niet opgenomen op de wegenlegger. Voor de wegen en fiets-, ruiter- en wandelpaden die gelegen zijn in voor publiek toegankelijke natuurgebieden, parken, plantsoenen of voor recreatief gebruik beschikbare terreinen geldt in beginsel een verbod voor motorvoertuigen, bromfietsen, fietsen of paarden. </text:p>
          <text:p text:style-name="al">In de meeste gevallen is dit wenselijk, maar een aantal evenementen maakt al jaren gebruik van deze niet-openbare wegen ten behoeve van hun evenementen. Zonder ontheffing mogen de evenementen alleen over openbare wegen gaan. De Wielervereniging in Holten en de Tourclub Rijssen zijn maatschappelijk betrokken bij het onderhoud van de mountainbike routes. Dit vindt plaats op vrijwillige basis. Daarnaast communiceren zij naar alle leden dat zij alleen mogen fietsen over bestaande routes. Al tegenprestatie willen zij tijdens bovenstaande evenementen een bijzondere fietstocht aanbieden. Het college wil hierin mee gaan en voor bovenstaande evenementen ontheffing verlenen. De ontheffing ziet op de wegen en fiets- ruiter en wandelpaden die doorgaans niet toegankelijk zijn voor, in dit geval, fietsers.</text:p>
          <text:p text:style-name="al">De ontheffing kan door eigenaren met bijvoorbeeld bebording zowel qua tijd als voor bepaalde categorieën gebruikers worden beperkt. Veel natuurgebieden zijn tussen zonsondergang en zonsopkomst gesloten. Ook kan het zijn dat het gebruik voor bepaalde categorieën van gebruikers is uitgezonderd. Het omgekeerde is ook mogelijk; het gebruik van een pad kan ook uitdrukkelijk tot één bepaalde categorie van gebruikers beperkt worden, waarmee alle andere categorieën van gebruikers zijn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56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Rijssen-Holten</meta:user-defined>
    <meta:user-defined meta:name="OVERHEID.Informatietype/DC.type">officiële publicatie</meta:user-defined>
    <meta:user-defined meta:name="OVERHEIDgvop.Informatietype/DC.type">Overige besluiten van algemene strekking</meta:user-defined>
    <meta:user-defined meta:name="OVERHEID.Gemeente/DCTERMS.publisher">Rijssen-Holten</meta:user-defined>
    <meta:user-defined meta:name="OVERHEID.Gemeente/OVERHEID.authority">Rijssen-Holten</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https://decentrale.regelgeving.overheid.nl/cvdr/xhtmloutput/Historie/Rijssen-Holten/409130/CVDR409130_5.html</meta:user-defined>
    <meta:user-defined meta:name="OVERHEIDop.referentienummer">D2020002104 </meta:user-defined>
    <meta:user-defined meta:name="DCTERMS.alternative">aanwijzingsbesluit artikel 5:33, tweede lid APV Rijssen-Holten 2020’</meta:user-defined>
    <dc:language>nl</dc:language>
    <meta:user-defined meta:name="OVERHEID.Gemeente/DC.spatial">Rijssen-Holten</meta:user-defined>
    <meta:user-defined meta:name="DC.title">Aanwijzingsbesluit artikel 5:33, tweede lid, Algemene Plaatselijke Verordening Rijssen-Holten 2020</meta:user-defined>
    <meta:user-defined meta:name="DCTERMS.W3CDTF/DCTERMS.available">2020-04-01</meta:user-defined>
    <meta:user-defined meta:name="OVERHEIDop.externeBijlage">Bijlage|exb-2020-17003</meta:user-defined>
    <meta:user-defined meta:name="DCTERMS.W3CDTF/OVERHEIDop.jaargang">2020</meta:user-defined>
    <meta:user-defined meta:name="OVERHEIDop.publicationIssue">85600</meta:user-defined>
    <meta:user-defined meta:name="OVERHEIDop.GmbID/DC.identifier">gmb-2020-85600</meta:user-defined>
    <meta:user-defined meta:name="OVERHEIDop.versieInformatie"/>
  </office:meta>
</office:document-meta>
</file>