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de overdrukinstallatie in trappenhuizen, Kronenburgsingel 5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570</text:p>
            <text:p text:style-name="common-al">OLO-nummer: 4788663</text:p>
            <text:p text:style-name="common-al">Omschrijving: verwijderen van de overdrukinstallatie in trappenhuizen</text:p>
            <text:p text:style-name="common-al">Adres: Kronenburgsingel 525 Arnhem</text:p>
            <text:p text:style-name="common-al">Activiteit: Bouwen</text:p>
            <text:p text:style-name="common-al">Besluit: Verlenen</text:p>
            <text:p text:style-name="common-al">Datum ondertekening: 24 december 2019</text:p>
            <text:p text:style-name="common-al">Datum verzending: 24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775 441401</meta:user-defined>
    <meta:user-defined meta:name="DC.title">ODRA Gemeente Arnhem - Besluit omgevingsvergunning, verwijderen van de overdrukinstallatie in trappenhuizen, Kronenburgsingel 525 Arnhem</meta:user-defined>
    <meta:user-defined meta:name="OVERHEID.PostcodeHuisnummer/OVERHEIDop.postcodeHuisnummer">6831GM 525</meta:user-defined>
    <meta:user-defined meta:name="OVERHEIDop.straatnaam">Kronenburgsingel</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6</meta:user-defined>
    <meta:user-defined meta:name="OVERHEIDop.GmbID/DC.identifier">gmb-2020-856</meta:user-defined>
    <meta:user-defined meta:name="OVERHEIDop.versieInformatie"/>
  </office:meta>
</office:document-meta>
</file>