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vangen van de serre, de kozijnen, de berging en het plaatsen van zonnepanelen - Daam Fockemalaan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aam Fockemalaan 68, het vervangen van de serre, de kozijnen, de berging en het plaatsen van zonnepanelen, Rechtsmiddel: Geen. Ter informatie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9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23</meta:user-defined>
    <dc:language>nl</dc:language>
    <meta:user-defined meta:name="OVERHEID.EPSG28992/DC.spatial">152851.1 462094.16</meta:user-defined>
    <meta:user-defined meta:name="DC.title">Gemeente Amersfoort, Bergkwartier/Bosgebied - verlenging beslistermijn omgevingsvergunning - vervangen van de serre, de kozijnen, de berging en het plaatsen van zonnepanelen - Daam Fockemalaan 68, Amersfoort</meta:user-defined>
    <meta:user-defined meta:name="OVERHEID.PostcodeHuisnummer/OVERHEIDop.postcodeHuisnummer">3818KG 68</meta:user-defined>
    <meta:user-defined meta:name="OVERHEIDop.straatnaam">Daam Fockemalaa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91</meta:user-defined>
    <meta:user-defined meta:name="OVERHEIDop.GmbID/DC.identifier">gmb-2020-85591</meta:user-defined>
    <meta:user-defined meta:name="OVERHEIDop.versieInformatie"/>
  </office:meta>
</office:document-meta>
</file>