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rookkanaal aan de zijkant van de woning,  Oudenbosch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911</text:p>
            <text:p text:style-name="common-al">OLO-nummer: 1952116911</text:p>
            <text:p text:style-name="common-al">Datum indiening: 3 januari 2020</text:p>
            <text:p text:style-name="common-al">Omschrijving:  aanleggen van en rookkanaal aan de zijkant van de woning </text:p>
            <text:p text:style-name="common-al">Adres: Oudenboschstraat 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46 440622</meta:user-defined>
    <meta:user-defined meta:name="DC.title">ODRA Gemeente Arnhem - Aanvraag omgevingsvergunning, het aanleggen van een rookkanaal aan de zijkant van de woning,  Oudenboschstraat 2 Arnhem</meta:user-defined>
    <meta:user-defined meta:name="OVERHEID.PostcodeHuisnummer/OVERHEIDop.postcodeHuisnummer">6843PD 2</meta:user-defined>
    <meta:user-defined meta:name="OVERHEIDop.straatnaam">Oudenboschstraat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59</meta:user-defined>
    <meta:user-defined meta:name="OVERHEIDop.GmbID/DC.identifier">gmb-2020-8559</meta:user-defined>
    <meta:user-defined meta:name="OVERHEIDop.versieInformatie"/>
  </office:meta>
</office:document-meta>
</file>