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terdiep 80, 82 en 82b, 9712 LS Groningen – verbouwen 2 bestaande zelfstandige woningen en uitbreiden in 2 bouwlagen met 2 zelfstandige woningen (ontvangstdatum 16-03-2020, dossiernummer 20207143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5589</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589</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589</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513.174 582679.556</meta:user-defined>
    <meta:user-defined meta:name="DC.title">Aanvraag omgevingsvergunning: Boterdiep 80, 82 en 82b, 9712 LS Groningen – verbouwen 2 bestaande zelfstandige woningen en uitbreiden in 2 bouwlagen met 2 zelfstandige woningen (ontvangstdatum 16-03-2020, dossiernummer 202071436)</meta:user-defined>
    <meta:user-defined meta:name="OVERHEID.PostcodeHuisnummer/OVERHEIDop.postcodeHuisnummer">9712LS 82</meta:user-defined>
    <meta:user-defined meta:name="OVERHEIDop.straatnaam">Boterdiep</meta:user-defined>
    <meta:user-defined meta:name="OVERHEIDop.woonplaats">Groningen</meta:user-defined>
    <meta:user-defined meta:name="DCTERMS.W3CDTF/DCTERMS.available">2020-04-01</meta:user-defined>
    <meta:user-defined meta:name="DCTERMS.W3CDTF/OVERHEIDop.jaargang">2020</meta:user-defined>
    <meta:user-defined meta:name="OVERHEIDop.publicationIssue">85589</meta:user-defined>
    <meta:user-defined meta:name="OVERHEIDop.GmbID/DC.identifier">gmb-2020-85589</meta:user-defined>
    <meta:user-defined meta:name="OVERHEIDop.versieInformatie"/>
  </office:meta>
</office:document-meta>
</file>