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skade 3, 3A t/m 3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illemskade 3 8011 AC (bijeenkomstfunctie)</text:span>
          </text:p>
            <text:p text:style-name="common-al">Gesplitst in:</text:p>
            <text:p text:style-name="common-al">
            <text:span text:style-name="nadrukvet">Willemskade 3 8011 AC (b.g. woonfunctie)</text:span>
          </text:p>
            <text:p text:style-name="common-al">
            <text:span text:style-name="nadrukvet">Willemskade 3A 8011 AC (b.g. en 1<text:span text:style-name="sup">e</text:span> verd. woonfucntie)</text:span>
          </text:p>
            <text:p text:style-name="common-al">
            <text:span text:style-name="nadrukvet">Willemskade 3B 8011 AC (b.g. en 1<text:span text:style-name="sup">e</text:span> verd. Woonfucntie)</text:span>
          </text:p>
            <text:p text:style-name="common-al">
            <text:span text:style-name="nadrukvet">Willemskade 3C 8011 AC (b.g. woonfunctie)</text:span>
          </text:p>
            <text:p text:style-name="common-al">
            <text:span text:style-name="nadrukvet">Willemskade 3D 8011 AC (1<text:span text:style-name="sup">e</text:span> verd. woonfunctie)</text:span>
          </text:p>
            <text:p text:style-name="common-al">
            <text:span text:style-name="nadrukvet">Willemskade 3E 8011 AC (1<text:span text:style-name="sup">e</text:span> verd. woonfunctie)</text:span>
          </text:p>
            <text:p text:style-name="common-al">
            <text:span text:style-name="nadrukvet">Willemskade 3F 8011 AC (2<text:span text:style-name="sup">e</text:span> verd. woonfunctie)</text:span>
          </text:p>
            <text:p text:style-name="common-al">
            <text:span text:style-name="nadrukvet">Willemskade 3G 8011 AC (2<text:span text:style-name="sup">e</text:span> verd. woonfunctie)</text:span>
          </text:p>
            <text:p text:style-name="common-al">Verzenddatum besluit: 30 maart 2020</text:p>
            <text:p text:style-name="common-al">Kenmerk besluit: 17734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5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1.18 502736.791</meta:user-defined>
    <meta:user-defined meta:name="DC.title">Gemeente Zwolle – Kennisgeving huisnummerbesluit Willemskade 3, 3A t/m 3G</meta:user-defined>
    <meta:user-defined meta:name="OVERHEID.PostcodeHuisnummer/OVERHEIDop.postcodeHuisnummer">8011AC 3</meta:user-defined>
    <meta:user-defined meta:name="OVERHEIDop.straatnaam">Willemskade</meta:user-defined>
    <meta:user-defined meta:name="OVERHEIDop.woonplaats">Zwolle</meta:user-defined>
    <meta:user-defined meta:name="DCTERMS.W3CDTF/DCTERMS.available">2020-04-01</meta:user-defined>
    <meta:user-defined meta:name="DCTERMS.W3CDTF/OVERHEIDop.jaargang">2020</meta:user-defined>
    <meta:user-defined meta:name="OVERHEIDop.externeBijlage">bijlage bij huisnummerbesluit 177348-2019|exb-2020-16999</meta:user-defined>
    <meta:user-defined meta:name="OVERHEIDop.publicationIssue">85588</meta:user-defined>
    <meta:user-defined meta:name="OVERHEIDop.GmbID/DC.identifier">gmb-2020-85588</meta:user-defined>
    <meta:user-defined meta:name="OVERHEIDop.versieInformatie"/>
  </office:meta>
</office:document-meta>
</file>