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verige ontheffingen APV - aanleggen van een inrit - Ceram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Ceramstraat 17, het aanleggen van een inrit, 17-03-2020. Rechtsmiddel: Bezwaar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48978</meta:user-defined>
    <dc:language>nl</dc:language>
    <meta:user-defined meta:name="OVERHEID.EPSG28992/DC.spatial">153894.3 460799.87</meta:user-defined>
    <meta:user-defined meta:name="DC.title">Gemeente Amersfoort, Bergkwartier/Bosgebied - overige ontheffingen APV - aanleggen van een inrit - Ceramstraat 17, Amersfoort</meta:user-defined>
    <meta:user-defined meta:name="OVERHEID.PostcodeHuisnummer/OVERHEIDop.postcodeHuisnummer">3818CW 17</meta:user-defined>
    <meta:user-defined meta:name="OVERHEIDop.straatnaam">Ceram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81</meta:user-defined>
    <meta:user-defined meta:name="OVERHEIDop.GmbID/DC.identifier">gmb-2020-85581</meta:user-defined>
    <meta:user-defined meta:name="OVERHEIDop.versieInformatie"/>
  </office:meta>
</office:document-meta>
</file>