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laar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april 2020</text:p>
            <text:p text:style-name="common-al">Activiteit: het bouwen van 12 appartementen </text:p>
            <text:p text:style-name="common-al">WABO-Wabonummer: OV 814318</text:p>
            <text:p text:style-name="common-al">Datum ontvangst aanvraag: 25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55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62.233 451770.207</meta:user-defined>
    <meta:user-defined meta:name="DC.title">Nieuwe aanvraag omgevingsvergunning, Rozelaar in Odijk</meta:user-defined>
    <meta:user-defined meta:name="OVERHEID.PostcodeHuisnummer/OVERHEIDop.postcodeHuisnummer">3984AD 15</meta:user-defined>
    <meta:user-defined meta:name="OVERHEIDop.straatnaam">Rozelaar</meta:user-defined>
    <meta:user-defined meta:name="OVERHEIDop.woonplaats">Od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77</meta:user-defined>
    <meta:user-defined meta:name="OVERHEIDop.GmbID/DC.identifier">gmb-2020-85577</meta:user-defined>
    <meta:user-defined meta:name="OVERHEIDop.versieInformatie"/>
  </office:meta>
</office:document-meta>
</file>