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107 7672BK Vriezenveen, bouwen van schuur met veranda en kelder, ontvangen 30-03-2020, zaaknummer 1700ESUITE1520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rvesingel 107 7672BK Vriezenveen</text:p>
            <text:p text:style-name="common-al">Project: bouwen van schuur met veranda en kelder</text:p>
            <text:p text:style-name="common-al">Ingekomen: 30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57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schuur met veranda en kelder</meta:user-defined>
    <dc:language>nl</dc:language>
    <meta:user-defined meta:name="OVERHEID.EPSG28992/DC.spatial">238659.360196601 492660.092463849</meta:user-defined>
    <meta:user-defined meta:name="DC.title">Gemeente Twenterand - aanvraag omgevingsvergunning, Garvesingel 107 7672BK Vriezenveen, bouwen van schuur met veranda en kelder, ontvangen 30-03-2020, zaaknummer 1700ESUITE152052020</meta:user-defined>
    <meta:user-defined meta:name="OVERHEID.PostcodeHuisnummer/OVERHEIDop.postcodeHuisnummer">7672BK 107</meta:user-defined>
    <meta:user-defined meta:name="OVERHEIDop.straatnaam">Garvesingel</meta:user-defined>
    <meta:user-defined meta:name="OVERHEIDop.woonplaats">Vriezen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572</meta:user-defined>
    <meta:user-defined meta:name="OVERHEIDop.GmbID/DC.identifier">gmb-2020-85572</meta:user-defined>
    <meta:user-defined meta:name="OVERHEIDop.versieInformatie"/>
  </office:meta>
</office:document-meta>
</file>