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3-3">
      <text:list-level-style-bullet text:bullet-char="•" text:level="1">
        <style:list-level-properties text:min-label-width="10mm"/>
      </text:list-level-style-bullet>
    </text:list-style>
    <text:list-style style:name="id1-3-2-2-2-12-5-3-3-3-3-1">
      <text:list-level-style-bullet text:bullet-char="•" text:level="1">
        <style:list-level-properties text:min-label-width="10mm"/>
      </text:list-level-style-bullet>
    </text:list-style>
    <text:list-style style:name="id1-3-2-2-2-12-5-3-3-3-3-2">
      <text:list-level-style-bullet text:bullet-char="•" text:level="1">
        <style:list-level-properties text:min-label-width="10mm"/>
      </text:list-level-style-bullet>
    </text:list-style>
    <text:list-style style:name="id1-3-2-2-2-12-5-3-3-3-3-3">
      <text:list-level-style-bullet text:bullet-char="•" text:level="1">
        <style:list-level-properties text:min-label-width="10mm"/>
      </text:list-level-style-bullet>
    </text:list-style>
    <text:list-style style:name="id1-3-2-2-2-12-5-3-3-3-3-4">
      <text:list-level-style-bullet text:bullet-char="•" text:level="1">
        <style:list-level-properties text:min-label-width="10mm"/>
      </text:list-level-style-bullet>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rel-column-width="55*"/>
    </style:style>
    <style:style style:family="table-column" style:parent-style-name="colspec" style:name="id1-3-2-2-4-3-6-3-3-1-2">
      <style:table-column-properties style:rel-column-width="15*"/>
    </style:style>
    <style:style style:family="table-column" style:parent-style-name="colspec" style:name="id1-3-2-2-4-3-6-3-3-1-3">
      <style:table-column-properties style:rel-column-width="15*"/>
    </style:style>
    <style:style style:family="table-column" style:parent-style-name="colspec" style:name="id1-3-2-2-4-3-6-3-3-1-4">
      <style:table-column-properties style:rel-column-width="14*"/>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style:style style:family="table-column" style:parent-style-name="colspec" style:name="id1-3-2-4-6-1-1">
      <style:table-column-properties style:rel-column-width="90*"/>
    </style:style>
    <style:style style:family="table-column" style:parent-style-name="colspec" style:name="id1-3-2-4-6-1-2">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90*"/>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style:style style:family="table-column" style:parent-style-name="colspec" style:name="id1-3-2-5-10-1-1">
      <style:table-column-properties style:rel-column-width="60*"/>
    </style:style>
    <style:style style:family="table-column" style:parent-style-name="colspec" style:name="id1-3-2-5-10-1-2">
      <style:table-column-properties style:rel-column-width="40*"/>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text:list-style style:name="id1-3-2-5-154-4">
      <text:list-level-style-bullet text:bullet-char="-" text:level="1">
        <style:list-level-properties text:min-label-width="10mm"/>
      </text:list-level-style-bullet>
    </text:list-style>
    <text:list-style style:name="id1-3-2-5-154-5">
      <text:list-level-style-bullet text:bullet-char="-" text:level="1">
        <style:list-level-properties text:min-label-width="10mm"/>
      </text:list-level-style-bullet>
    </text:list-style>
    <text:list-style style:name="id1-3-2-5-154-6">
      <text:list-level-style-bullet text:bullet-char="-" text:level="1">
        <style:list-level-properties text:min-label-width="10mm"/>
      </text:list-level-style-bullet>
    </text:list-style>
    <text:list-style style:name="id1-3-2-5-154-7">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5-3">
      <text:list-level-style-bullet text:bullet-char="-" text:level="1">
        <style:list-level-properties text:min-label-width="10mm"/>
      </text:list-level-style-bullet>
    </text:list-style>
    <text:list-style style:name="id1-3-2-5-205-4">
      <text:list-level-style-bullet text:bullet-char="-" text:level="1">
        <style:list-level-properties text:min-label-width="10mm"/>
      </text:list-level-style-bullet>
    </text:list-style>
    <text:list-style style:name="id1-3-2-5-205-5">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8-1">
      <text:list-level-style-bullet text:bullet-char="-" text:level="1">
        <style:list-level-properties text:min-label-width="10mm"/>
      </text:list-level-style-bullet>
    </text:list-style>
    <text:list-style style:name="id1-3-2-5-208-2">
      <text:list-level-style-bullet text:bullet-char="-" text:level="1">
        <style:list-level-properties text:min-label-width="10mm"/>
      </text:list-level-style-bullet>
    </text:list-style>
    <text:list-style style:name="id1-3-2-5-270">
      <text:list-level-style-bullet text:bullet-char="-" text:level="1">
        <style:list-level-properties text:min-label-width="10mm"/>
      </text:list-level-style-bullet>
    </text:list-style>
    <text:list-style style:name="id1-3-2-5-270-1">
      <text:list-level-style-bullet text:bullet-char="-" text:level="1">
        <style:list-level-properties text:min-label-width="10mm"/>
      </text:list-level-style-bullet>
    </text:list-style>
    <text:list-style style:name="id1-3-2-5-270-2">
      <text:list-level-style-bullet text:bullet-char="-" text:level="1">
        <style:list-level-properties text:min-label-width="10mm"/>
      </text:list-level-style-bullet>
    </text:list-style>
    <text:list-style style:name="id1-3-2-5-270-3">
      <text:list-level-style-bullet text:bullet-char="-" text:level="1">
        <style:list-level-properties text:min-label-width="10mm"/>
      </text:list-level-style-bullet>
    </text:list-style>
    <text:list-style style:name="id1-3-2-5-270-4">
      <text:list-level-style-bullet text:bullet-char="-" text:level="1">
        <style:list-level-properties text:min-label-width="10mm"/>
      </text:list-level-style-bullet>
    </text:list-style>
    <text:list-style style:name="id1-3-2-5-270-5">
      <text:list-level-style-bullet text:bullet-char="-" text:level="1">
        <style:list-level-properties text:min-label-width="10mm"/>
      </text:list-level-style-bullet>
    </text:list-style>
    <text:list-style style:name="id1-3-2-5-270-6">
      <text:list-level-style-bullet text:bullet-char="-" text:level="1">
        <style:list-level-properties text:min-label-width="10mm"/>
      </text:list-level-style-bullet>
    </text:list-style>
    <text:list-style style:name="id1-3-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4">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24-3">
      <text:list-level-style-bullet text:bullet-char="-" text:level="1">
        <style:list-level-properties text:min-label-width="10mm"/>
      </text:list-level-style-bullet>
    </text:list-style>
    <text:list-style style:name="id1-3-2-5-324-4">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4-1">
      <text:list-level-style-bullet text:bullet-char="-" text:level="1">
        <style:list-level-properties text:min-label-width="10mm"/>
      </text:list-level-style-bullet>
    </text:list-style>
    <text:list-style style:name="id1-3-2-5-354-2">
      <text:list-level-style-bullet text:bullet-char="-" text:level="1">
        <style:list-level-properties text:min-label-width="10mm"/>
      </text:list-level-style-bullet>
    </text:list-style>
    <text:list-style style:name="id1-3-2-5-354-3">
      <text:list-level-style-bullet text:bullet-char="-" text:level="1">
        <style:list-level-properties text:min-label-width="10mm"/>
      </text:list-level-style-bullet>
    </text:list-style>
    <style:style style:family="table-column" style:parent-style-name="colspec" style:name="id1-3-2-5-391-1-1">
      <style:table-column-properties style:rel-column-width="90*"/>
    </style:style>
    <style:style style:family="table-column" style:parent-style-name="colspec" style:name="id1-3-2-5-401-1-1">
      <style:table-column-properties style:rel-column-width="90*"/>
    </style:style>
    <text:list-style style:name="id1-3-2-5-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9">
      <text:list-level-style-bullet text:bullet-char="-" text:level="1">
        <style:list-level-properties text:min-label-width="10mm"/>
      </text:list-level-style-bullet>
    </text:list-style>
    <text:list-style style:name="id1-3-2-5-499-1">
      <text:list-level-style-bullet text:bullet-char="-" text:level="1">
        <style:list-level-properties text:min-label-width="10mm"/>
      </text:list-level-style-bullet>
    </text:list-style>
    <text:list-style style:name="id1-3-2-5-499-2">
      <text:list-level-style-bullet text:bullet-char="-" text:level="1">
        <style:list-level-properties text:min-label-width="10mm"/>
      </text:list-level-style-bullet>
    </text:list-style>
    <text:list-style style:name="id1-3-2-5-499-3">
      <text:list-level-style-bullet text:bullet-char="-" text:level="1">
        <style:list-level-properties text:min-label-width="10mm"/>
      </text:list-level-style-bullet>
    </text:list-style>
    <style:style style:family="table-column" style:parent-style-name="colspec" style:name="id1-3-2-5-530-1-1">
      <style:table-column-properties style:rel-column-width="90*"/>
    </style:style>
    <text:list-style style:name="id1-3-2-5-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9">
      <text:list-level-style-bullet text:bullet-char="-" text:level="1">
        <style:list-level-properties text:min-label-width="10mm"/>
      </text:list-level-style-bullet>
    </text:list-style>
    <text:list-style style:name="id1-3-2-5-639-1">
      <text:list-level-style-bullet text:bullet-char="-" text:level="1">
        <style:list-level-properties text:min-label-width="10mm"/>
      </text:list-level-style-bullet>
    </text:list-style>
    <text:list-style style:name="id1-3-2-5-639-2">
      <text:list-level-style-bullet text:bullet-char="-" text:level="1">
        <style:list-level-properties text:min-label-width="10mm"/>
      </text:list-level-style-bullet>
    </text:list-style>
    <style:style style:family="table-column" style:parent-style-name="colspec" style:name="id1-3-2-5-753-1-1">
      <style:table-column-properties style:rel-column-width="90*"/>
    </style:style>
    <style:style style:family="table-column" style:parent-style-name="colspec" style:name="id1-3-2-5-769-1-1">
      <style:table-column-properties style:rel-column-width="90*"/>
    </style:style>
    <text:list-style style:name="id1-3-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0">
      <text:list-level-style-bullet text:bullet-char="-" text:level="1">
        <style:list-level-properties text:min-label-width="10mm"/>
      </text:list-level-style-bullet>
    </text:list-style>
    <text:list-style style:name="id1-3-2-5-880-1">
      <text:list-level-style-bullet text:bullet-char="-" text:level="1">
        <style:list-level-properties text:min-label-width="10mm"/>
      </text:list-level-style-bullet>
    </text:list-style>
    <text:list-style style:name="id1-3-2-5-880-2">
      <text:list-level-style-bullet text:bullet-char="-" text:level="1">
        <style:list-level-properties text:min-label-width="10mm"/>
      </text:list-level-style-bullet>
    </text:list-style>
    <text:list-style style:name="id1-3-2-5-880-3">
      <text:list-level-style-bullet text:bullet-char="-" text:level="1">
        <style:list-level-properties text:min-label-width="10mm"/>
      </text:list-level-style-bullet>
    </text:list-style>
    <text:list-style style:name="id1-3-2-5-880-4">
      <text:list-level-style-bullet text:bullet-char="-" text:level="1">
        <style:list-level-properties text:min-label-width="10mm"/>
      </text:list-level-style-bullet>
    </text:list-style>
    <text:list-style style:name="id1-3-2-5-880-5">
      <text:list-level-style-bullet text:bullet-char="-" text:level="1">
        <style:list-level-properties text:min-label-width="10mm"/>
      </text:list-level-style-bullet>
    </text:list-style>
    <text:list-style style:name="id1-3-2-5-880-6">
      <text:list-level-style-bullet text:bullet-char="-" text:level="1">
        <style:list-level-properties text:min-label-width="10mm"/>
      </text:list-level-style-bullet>
    </text:list-style>
    <text:list-style style:name="id1-3-2-5-880-7">
      <text:list-level-style-bullet text:bullet-char="-" text:level="1">
        <style:list-level-properties text:min-label-width="10mm"/>
      </text:list-level-style-bullet>
    </text:list-style>
    <text:list-style style:name="id1-3-2-5-880-8">
      <text:list-level-style-bullet text:bullet-char="-" text:level="1">
        <style:list-level-properties text:min-label-width="10mm"/>
      </text:list-level-style-bullet>
    </text:list-style>
    <text:list-style style:name="id1-3-2-5-880-9">
      <text:list-level-style-bullet text:bullet-char="-" text:level="1">
        <style:list-level-properties text:min-label-width="10mm"/>
      </text:list-level-style-bullet>
    </text:list-style>
    <style:style style:family="table-column" style:parent-style-name="colspec" style:name="id1-3-2-5-882-1-1">
      <style:table-column-properties style:rel-column-width="90*"/>
    </style:style>
    <style:style style:family="table-column" style:parent-style-name="colspec" style:name="id1-3-2-5-891-1-1">
      <style:table-column-properties style:rel-column-width="90*"/>
    </style:style>
    <style:style style:family="table-column" style:parent-style-name="colspec" style:name="id1-3-2-5-896-1-1">
      <style:table-column-properties style:rel-column-width="90*"/>
    </style:style>
    <style:style style:family="table-column" style:parent-style-name="colspec" style:name="id1-3-2-5-902-1-1">
      <style:table-column-properties style:rel-column-width="90*"/>
    </style: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923-5">
      <text:list-level-style-bullet text:bullet-char="-" text:level="1">
        <style:list-level-properties text:min-label-width="10mm"/>
      </text:list-level-style-bullet>
    </text:list-style>
    <style:style style:family="table-column" style:parent-style-name="colspec" style:name="id1-3-2-5-989-1-1">
      <style:table-column-properties style:rel-column-width="90*"/>
    </style:style>
    <text:list-style style:name="id1-3-2-5-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053-1-1">
      <style:table-column-properties style:rel-column-width="90*"/>
    </style:style>
    <text:list-style style:name="id1-3-2-5-1058">
      <text:list-level-style-bullet text:bullet-char="-" text:level="1">
        <style:list-level-properties text:min-label-width="10mm"/>
      </text:list-level-style-bullet>
    </text:list-style>
    <text:list-style style:name="id1-3-2-5-1058-1">
      <text:list-level-style-bullet text:bullet-char="-" text:level="1">
        <style:list-level-properties text:min-label-width="10mm"/>
      </text:list-level-style-bullet>
    </text:list-style>
    <text:list-style style:name="id1-3-2-5-1058-2">
      <text:list-level-style-bullet text:bullet-char="-" text:level="1">
        <style:list-level-properties text:min-label-width="10mm"/>
      </text:list-level-style-bullet>
    </text:list-style>
    <text:list-style style:name="id1-3-2-5-1058-3">
      <text:list-level-style-bullet text:bullet-char="-" text:level="1">
        <style:list-level-properties text:min-label-width="10mm"/>
      </text:list-level-style-bullet>
    </text:list-style>
    <text:list-style style:name="id1-3-2-5-1058-4">
      <text:list-level-style-bullet text:bullet-char="-" text:level="1">
        <style:list-level-properties text:min-label-width="10mm"/>
      </text:list-level-style-bullet>
    </text:list-style>
    <text:list-style style:name="id1-3-2-5-1058-5">
      <text:list-level-style-bullet text:bullet-char="-" text:level="1">
        <style:list-level-properties text:min-label-width="10mm"/>
      </text:list-level-style-bullet>
    </text:list-style>
    <style:style style:family="table-column" style:parent-style-name="colspec" style:name="id1-3-2-5-1061-1-1">
      <style:table-column-properties style:rel-column-width="90*"/>
    </style:style>
    <style:style style:family="table-column" style:parent-style-name="colspec" style:name="id1-3-2-5-1077-1-1">
      <style:table-column-properties style:rel-column-width="90*"/>
    </style:style>
    <text:list-style style:name="id1-3-2-5-1112">
      <text:list-level-style-bullet text:bullet-char="-" text:level="1">
        <style:list-level-properties text:min-label-width="10mm"/>
      </text:list-level-style-bullet>
    </text:list-style>
    <text:list-style style:name="id1-3-2-5-1112-1">
      <text:list-level-style-bullet text:bullet-char="-" text:level="1">
        <style:list-level-properties text:min-label-width="10mm"/>
      </text:list-level-style-bullet>
    </text:list-style>
    <text:list-style style:name="id1-3-2-5-1112-2">
      <text:list-level-style-bullet text:bullet-char="-" text:level="1">
        <style:list-level-properties text:min-label-width="10mm"/>
      </text:list-level-style-bullet>
    </text:list-style>
    <text:list-style style:name="id1-3-2-5-1112-3">
      <text:list-level-style-bullet text:bullet-char="-" text:level="1">
        <style:list-level-properties text:min-label-width="10mm"/>
      </text:list-level-style-bullet>
    </text:list-style>
    <style:style style:family="table-column" style:parent-style-name="colspec" style:name="id1-3-2-5-1139-1-1">
      <style:table-column-properties style:rel-column-width="90*"/>
    </style:style>
    <style:style style:family="table-column" style:parent-style-name="colspec" style:name="id1-3-2-5-1148-1-1">
      <style:table-column-properties style:rel-column-width="90*"/>
    </style:style>
    <style:style style:family="table-column" style:parent-style-name="colspec" style:name="id1-3-2-5-1178-1-1">
      <style:table-column-properties style:rel-column-width="90*"/>
    </style:style>
    <text:list-style style:name="id1-3-2-5-1206">
      <text:list-level-style-bullet text:bullet-char="-" text:level="1">
        <style:list-level-properties text:min-label-width="10mm"/>
      </text:list-level-style-bullet>
    </text:list-style>
    <text:list-style style:name="id1-3-2-5-1206-1">
      <text:list-level-style-bullet text:bullet-char="-" text:level="1">
        <style:list-level-properties text:min-label-width="10mm"/>
      </text:list-level-style-bullet>
    </text:list-style>
    <text:list-style style:name="id1-3-2-5-1206-2">
      <text:list-level-style-bullet text:bullet-char="-" text:level="1">
        <style:list-level-properties text:min-label-width="10mm"/>
      </text:list-level-style-bullet>
    </text:list-style>
    <text:list-style style:name="id1-3-2-5-1206-3">
      <text:list-level-style-bullet text:bullet-char="-" text:level="1">
        <style:list-level-properties text:min-label-width="10mm"/>
      </text:list-level-style-bullet>
    </text:list-style>
    <text:list-style style:name="id1-3-2-5-1206-4">
      <text:list-level-style-bullet text:bullet-char="-" text:level="1">
        <style:list-level-properties text:min-label-width="10mm"/>
      </text:list-level-style-bullet>
    </text:list-style>
    <text:list-style style:name="id1-3-2-5-1206-5">
      <text:list-level-style-bullet text:bullet-char="-" text:level="1">
        <style:list-level-properties text:min-label-width="10mm"/>
      </text:list-level-style-bullet>
    </text:list-style>
    <style:style style:family="table-column" style:parent-style-name="colspec" style:name="id1-3-2-5-1217-1-1">
      <style:table-column-properties style:rel-column-width="90*"/>
    </style:style>
    <style:style style:family="table-column" style:parent-style-name="colspec" style:name="id1-3-2-5-1219-1-1">
      <style:table-column-properties style:rel-column-width="89*"/>
    </style:style>
    <text:list-style style:name="id1-3-2-5-1239">
      <text:list-level-style-bullet text:bullet-char="-" text:level="1">
        <style:list-level-properties text:min-label-width="10mm"/>
      </text:list-level-style-bullet>
    </text:list-style>
    <text:list-style style:name="id1-3-2-5-1239-1">
      <text:list-level-style-bullet text:bullet-char="-" text:level="1">
        <style:list-level-properties text:min-label-width="10mm"/>
      </text:list-level-style-bullet>
    </text:list-style>
    <text:list-style style:name="id1-3-2-5-1239-2">
      <text:list-level-style-bullet text:bullet-char="-" text:level="1">
        <style:list-level-properties text:min-label-width="10mm"/>
      </text:list-level-style-bullet>
    </text:list-style>
    <text:list-style style:name="id1-3-2-5-1239-3">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1-1">
      <text:list-level-style-bullet text:bullet-char="-" text:level="1">
        <style:list-level-properties text:min-label-width="10mm"/>
      </text:list-level-style-bullet>
    </text:list-style>
    <text:list-style style:name="id1-3-2-5-1241-2">
      <text:list-level-style-bullet text:bullet-char="-" text:level="1">
        <style:list-level-properties text:min-label-width="10mm"/>
      </text:list-level-style-bullet>
    </text:list-style>
    <text:list-style style:name="id1-3-2-5-1241-3">
      <text:list-level-style-bullet text:bullet-char="-" text:level="1">
        <style:list-level-properties text:min-label-width="10mm"/>
      </text:list-level-style-bullet>
    </text:list-style>
    <text:list-style style:name="id1-3-2-5-1241-4">
      <text:list-level-style-bullet text:bullet-char="-" text:level="1">
        <style:list-level-properties text:min-label-width="10mm"/>
      </text:list-level-style-bullet>
    </text:list-style>
    <style:style style:family="table-column" style:parent-style-name="colspec" style:name="id1-3-2-5-1264-1-1">
      <style:table-column-properties style:rel-column-width="90*"/>
    </style:style>
    <style:style style:family="table-column" style:parent-style-name="colspec" style:name="id1-3-2-5-1299-1-1">
      <style:table-column-properties style:rel-column-width="90*"/>
    </style:style>
    <style:style style:family="table-column" style:parent-style-name="colspec" style:name="id1-3-2-5-1390-1-1">
      <style:table-column-properties style:rel-column-width="90*"/>
    </style:style>
    <style:style style:family="table-column" style:parent-style-name="colspec" style:name="id1-3-2-5-1436-1-1">
      <style:table-column-properties style:rel-column-width="90*"/>
    </style:style>
    <text:list-style style:name="id1-3-2-5-1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89">
      <text:list-level-style-bullet text:bullet-char="-" text:level="1">
        <style:list-level-properties text:min-label-width="10mm"/>
      </text:list-level-style-bullet>
    </text:list-style>
    <text:list-style style:name="id1-3-2-5-1489-1">
      <text:list-level-style-bullet text:bullet-char="-" text:level="1">
        <style:list-level-properties text:min-label-width="10mm"/>
      </text:list-level-style-bullet>
    </text:list-style>
    <text:list-style style:name="id1-3-2-5-1489-2">
      <text:list-level-style-bullet text:bullet-char="-" text:level="1">
        <style:list-level-properties text:min-label-width="10mm"/>
      </text:list-level-style-bullet>
    </text:list-style>
    <text:list-style style:name="id1-3-2-5-1489-3">
      <text:list-level-style-bullet text:bullet-char="-" text:level="1">
        <style:list-level-properties text:min-label-width="10mm"/>
      </text:list-level-style-bullet>
    </text:list-style>
    <text:list-style style:name="id1-3-2-5-1489-4">
      <text:list-level-style-bullet text:bullet-char="-" text:level="1">
        <style:list-level-properties text:min-label-width="10mm"/>
      </text:list-level-style-bullet>
    </text:list-style>
    <text:list-style style:name="id1-3-2-5-1489-5">
      <text:list-level-style-bullet text:bullet-char="-" text:level="1">
        <style:list-level-properties text:min-label-width="10mm"/>
      </text:list-level-style-bullet>
    </text:list-style>
    <text:list-style style:name="id1-3-2-5-1489-6">
      <text:list-level-style-bullet text:bullet-char="-" text:level="1">
        <style:list-level-properties text:min-label-width="10mm"/>
      </text:list-level-style-bullet>
    </text:list-style>
    <text:list-style style:name="id1-3-2-5-1489-7">
      <text:list-level-style-bullet text:bullet-char="-" text:level="1">
        <style:list-level-properties text:min-label-width="10mm"/>
      </text:list-level-style-bullet>
    </text:list-style>
    <style:style style:family="table-column" style:parent-style-name="colspec" style:name="id1-3-2-5-1513-1-1">
      <style:table-column-properties style:rel-column-width="90*"/>
    </style:style>
    <text:list-style style:name="id1-3-2-5-1518">
      <text:list-level-style-bullet text:bullet-char="-" text:level="1">
        <style:list-level-properties text:min-label-width="10mm"/>
      </text:list-level-style-bullet>
    </text:list-style>
    <text:list-style style:name="id1-3-2-5-1518-1">
      <text:list-level-style-bullet text:bullet-char="-" text:level="1">
        <style:list-level-properties text:min-label-width="10mm"/>
      </text:list-level-style-bullet>
    </text:list-style>
    <text:list-style style:name="id1-3-2-5-1518-2">
      <text:list-level-style-bullet text:bullet-char="-" text:level="1">
        <style:list-level-properties text:min-label-width="10mm"/>
      </text:list-level-style-bullet>
    </text:list-style>
    <text:list-style style:name="id1-3-2-5-1518-3">
      <text:list-level-style-bullet text:bullet-char="-" text:level="1">
        <style:list-level-properties text:min-label-width="10mm"/>
      </text:list-level-style-bullet>
    </text:list-style>
    <text:list-style style:name="id1-3-2-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530-1-1">
      <style:table-column-properties style:rel-column-width="89*"/>
    </style:style>
    <style:style style:family="table-column" style:parent-style-name="colspec" style:name="id1-3-2-5-1538-1-1">
      <style:table-column-properties style:rel-column-width="90*"/>
    </style:style>
    <style:style style:family="table-column" style:parent-style-name="colspec" style:name="id1-3-2-5-1541-1-1">
      <style:table-column-properties style:rel-column-width="89*"/>
    </style:style>
    <style:style style:family="table-column" style:parent-style-name="colspec" style:name="id1-3-2-5-1543-1-1">
      <style:table-column-properties style:rel-column-width="90*"/>
    </style:style>
    <style:style style:family="table-column" style:parent-style-name="colspec" style:name="id1-3-2-5-1546-1-1">
      <style:table-column-properties style:rel-column-width="89*"/>
    </style:style>
    <text:list-style style:name="id1-3-2-5-1564">
      <text:list-level-style-bullet text:bullet-char="-" text:level="1">
        <style:list-level-properties text:min-label-width="10mm"/>
      </text:list-level-style-bullet>
    </text:list-style>
    <text:list-style style:name="id1-3-2-5-1564-1">
      <text:list-level-style-bullet text:bullet-char="-" text:level="1">
        <style:list-level-properties text:min-label-width="10mm"/>
      </text:list-level-style-bullet>
    </text:list-style>
    <text:list-style style:name="id1-3-2-5-1564-2">
      <text:list-level-style-bullet text:bullet-char="-" text:level="1">
        <style:list-level-properties text:min-label-width="10mm"/>
      </text:list-level-style-bullet>
    </text:list-style>
    <text:list-style style:name="id1-3-2-5-1564-3">
      <text:list-level-style-bullet text:bullet-char="-" text:level="1">
        <style:list-level-properties text:min-label-width="10mm"/>
      </text:list-level-style-bullet>
    </text:list-style>
    <text:list-style style:name="id1-3-2-5-1579">
      <text:list-level-style-bullet text:bullet-char="-" text:level="1">
        <style:list-level-properties text:min-label-width="10mm"/>
      </text:list-level-style-bullet>
    </text:list-style>
    <text:list-style style:name="id1-3-2-5-1579-1">
      <text:list-level-style-bullet text:bullet-char="-" text:level="1">
        <style:list-level-properties text:min-label-width="10mm"/>
      </text:list-level-style-bullet>
    </text:list-style>
    <text:list-style style:name="id1-3-2-5-1579-2">
      <text:list-level-style-bullet text:bullet-char="-" text:level="1">
        <style:list-level-properties text:min-label-width="10mm"/>
      </text:list-level-style-bullet>
    </text:list-style>
    <text:list-style style:name="id1-3-2-5-1579-3">
      <text:list-level-style-bullet text:bullet-char="-" text:level="1">
        <style:list-level-properties text:min-label-width="10mm"/>
      </text:list-level-style-bullet>
    </text:list-style>
    <text:list-style style:name="id1-3-2-5-1579-4">
      <text:list-level-style-bullet text:bullet-char="-" text:level="1">
        <style:list-level-properties text:min-label-width="10mm"/>
      </text:list-level-style-bullet>
    </text:list-style>
    <text:list-style style:name="id1-3-2-5-1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06">
      <text:list-level-style-bullet text:bullet-char="-" text:level="1">
        <style:list-level-properties text:min-label-width="10mm"/>
      </text:list-level-style-bullet>
    </text:list-style>
    <text:list-style style:name="id1-3-2-5-1706-1">
      <text:list-level-style-bullet text:bullet-char="-" text:level="1">
        <style:list-level-properties text:min-label-width="10mm"/>
      </text:list-level-style-bullet>
    </text:list-style>
    <text:list-style style:name="id1-3-2-5-1706-2">
      <text:list-level-style-bullet text:bullet-char="-" text:level="1">
        <style:list-level-properties text:min-label-width="10mm"/>
      </text:list-level-style-bullet>
    </text:list-style>
    <text:list-style style:name="id1-3-2-5-1708">
      <text:list-level-style-bullet text:bullet-char="-" text:level="1">
        <style:list-level-properties text:min-label-width="10mm"/>
      </text:list-level-style-bullet>
    </text:list-style>
    <text:list-style style:name="id1-3-2-5-1708-1">
      <text:list-level-style-bullet text:bullet-char="-" text:level="1">
        <style:list-level-properties text:min-label-width="10mm"/>
      </text:list-level-style-bullet>
    </text:list-style>
    <text:list-style style:name="id1-3-2-5-1708-2">
      <text:list-level-style-bullet text:bullet-char="-" text:level="1">
        <style:list-level-properties text:min-label-width="10mm"/>
      </text:list-level-style-bullet>
    </text:list-style>
    <text:list-style style:name="id1-3-2-5-1708-3">
      <text:list-level-style-bullet text:bullet-char="-" text:level="1">
        <style:list-level-properties text:min-label-width="10mm"/>
      </text:list-level-style-bullet>
    </text:list-style>
    <text:list-style style:name="id1-3-2-5-1708-4">
      <text:list-level-style-bullet text:bullet-char="-" text:level="1">
        <style:list-level-properties text:min-label-width="10mm"/>
      </text:list-level-style-bullet>
    </text:list-style>
    <text:list-style style:name="id1-3-2-5-1737">
      <text:list-level-style-bullet text:bullet-char="-" text:level="1">
        <style:list-level-properties text:min-label-width="10mm"/>
      </text:list-level-style-bullet>
    </text:list-style>
    <text:list-style style:name="id1-3-2-5-1737-1">
      <text:list-level-style-bullet text:bullet-char="-" text:level="1">
        <style:list-level-properties text:min-label-width="10mm"/>
      </text:list-level-style-bullet>
    </text:list-style>
    <text:list-style style:name="id1-3-2-5-1737-2">
      <text:list-level-style-bullet text:bullet-char="-" text:level="1">
        <style:list-level-properties text:min-label-width="10mm"/>
      </text:list-level-style-bullet>
    </text:list-style>
    <text:list-style style:name="id1-3-2-5-1737-3">
      <text:list-level-style-bullet text:bullet-char="-" text:level="1">
        <style:list-level-properties text:min-label-width="10mm"/>
      </text:list-level-style-bullet>
    </text:list-style>
    <text:list-style style:name="id1-3-2-5-1737-4">
      <text:list-level-style-bullet text:bullet-char="-" text:level="1">
        <style:list-level-properties text:min-label-width="10mm"/>
      </text:list-level-style-bullet>
    </text:list-style>
    <text:list-style style:name="id1-3-2-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774-1-1">
      <style:table-column-properties style:rel-column-width="90*"/>
    </style:style>
    <text:list-style style:name="id1-3-2-5-1784">
      <text:list-level-style-bullet text:bullet-char="-" text:level="1">
        <style:list-level-properties text:min-label-width="10mm"/>
      </text:list-level-style-bullet>
    </text:list-style>
    <text:list-style style:name="id1-3-2-5-1784-1">
      <text:list-level-style-bullet text:bullet-char="-" text:level="1">
        <style:list-level-properties text:min-label-width="10mm"/>
      </text:list-level-style-bullet>
    </text:list-style>
    <text:list-style style:name="id1-3-2-5-1784-2">
      <text:list-level-style-bullet text:bullet-char="-" text:level="1">
        <style:list-level-properties text:min-label-width="10mm"/>
      </text:list-level-style-bullet>
    </text:list-style>
    <text:list-style style:name="id1-3-2-5-1784-3">
      <text:list-level-style-bullet text:bullet-char="-" text:level="1">
        <style:list-level-properties text:min-label-width="10mm"/>
      </text:list-level-style-bullet>
    </text:list-style>
    <text:list-style style:name="id1-3-2-5-1784-4">
      <text:list-level-style-bullet text:bullet-char="-" text:level="1">
        <style:list-level-properties text:min-label-width="10mm"/>
      </text:list-level-style-bullet>
    </text:list-style>
    <text:list-style style:name="id1-3-2-5-1784-5">
      <text:list-level-style-bullet text:bullet-char="-" text:level="1">
        <style:list-level-properties text:min-label-width="10mm"/>
      </text:list-level-style-bullet>
    </text:list-style>
    <text:list-style style:name="id1-3-2-5-1784-6">
      <text:list-level-style-bullet text:bullet-char="-" text:level="1">
        <style:list-level-properties text:min-label-width="10mm"/>
      </text:list-level-style-bullet>
    </text:list-style>
    <text:list-style style:name="id1-3-2-5-1784-7">
      <text:list-level-style-bullet text:bullet-char="-" text:level="1">
        <style:list-level-properties text:min-label-width="10mm"/>
      </text:list-level-style-bullet>
    </text:list-style>
    <text:list-style style:name="id1-3-2-5-1786">
      <text:list-level-style-bullet text:bullet-char="-" text:level="1">
        <style:list-level-properties text:min-label-width="10mm"/>
      </text:list-level-style-bullet>
    </text:list-style>
    <text:list-style style:name="id1-3-2-5-1786-1">
      <text:list-level-style-bullet text:bullet-char="-" text:level="1">
        <style:list-level-properties text:min-label-width="10mm"/>
      </text:list-level-style-bullet>
    </text:list-style>
    <text:list-style style:name="id1-3-2-5-1786-2">
      <text:list-level-style-bullet text:bullet-char="-" text:level="1">
        <style:list-level-properties text:min-label-width="10mm"/>
      </text:list-level-style-bullet>
    </text:list-style>
    <text:list-style style:name="id1-3-2-5-1786-3">
      <text:list-level-style-bullet text:bullet-char="-" text:level="1">
        <style:list-level-properties text:min-label-width="10mm"/>
      </text:list-level-style-bullet>
    </text:list-style>
    <text:list-style style:name="id1-3-2-5-1786-4">
      <text:list-level-style-bullet text:bullet-char="-" text:level="1">
        <style:list-level-properties text:min-label-width="10mm"/>
      </text:list-level-style-bullet>
    </text:list-style>
    <text:list-style style:name="id1-3-2-5-1786-5">
      <text:list-level-style-bullet text:bullet-char="-" text:level="1">
        <style:list-level-properties text:min-label-width="10mm"/>
      </text:list-level-style-bullet>
    </text:list-style>
    <text:list-style style:name="id1-3-2-5-1786-6">
      <text:list-level-style-bullet text:bullet-char="-" text:level="1">
        <style:list-level-properties text:min-label-width="10mm"/>
      </text:list-level-style-bullet>
    </text:list-style>
    <text:list-style style:name="id1-3-2-5-1786-7">
      <text:list-level-style-bullet text:bullet-char="-" text:level="1">
        <style:list-level-properties text:min-label-width="10mm"/>
      </text:list-level-style-bullet>
    </text:list-style>
    <text:list-style style:name="id1-3-2-5-1786-8">
      <text:list-level-style-bullet text:bullet-char="-" text:level="1">
        <style:list-level-properties text:min-label-width="10mm"/>
      </text:list-level-style-bullet>
    </text:list-style>
    <text:list-style style:name="id1-3-2-5-1786-9">
      <text:list-level-style-bullet text:bullet-char="-" text:level="1">
        <style:list-level-properties text:min-label-width="10mm"/>
      </text:list-level-style-bullet>
    </text:list-style>
    <text:list-style style:name="id1-3-2-5-1786-10">
      <text:list-level-style-bullet text:bullet-char="-" text:level="1">
        <style:list-level-properties text:min-label-width="10mm"/>
      </text:list-level-style-bullet>
    </text:list-style>
    <text:list-style style:name="id1-3-2-5-1786-11">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1-1">
      <text:list-level-style-bullet text:bullet-char="-" text:level="1">
        <style:list-level-properties text:min-label-width="10mm"/>
      </text:list-level-style-bullet>
    </text:list-style>
    <text:list-style style:name="id1-3-2-5-1791-2">
      <text:list-level-style-bullet text:bullet-char="-" text:level="1">
        <style:list-level-properties text:min-label-width="10mm"/>
      </text:list-level-style-bullet>
    </text:list-style>
    <text:list-style style:name="id1-3-2-5-1791-3">
      <text:list-level-style-bullet text:bullet-char="-" text:level="1">
        <style:list-level-properties text:min-label-width="10mm"/>
      </text:list-level-style-bullet>
    </text:list-style>
    <text:list-style style:name="id1-3-2-5-1798">
      <text:list-level-style-bullet text:bullet-char="-" text:level="1">
        <style:list-level-properties text:min-label-width="10mm"/>
      </text:list-level-style-bullet>
    </text:list-style>
    <text:list-style style:name="id1-3-2-5-1798-1">
      <text:list-level-style-bullet text:bullet-char="-" text:level="1">
        <style:list-level-properties text:min-label-width="10mm"/>
      </text:list-level-style-bullet>
    </text:list-style>
    <text:list-style style:name="id1-3-2-5-1798-2">
      <text:list-level-style-bullet text:bullet-char="-" text:level="1">
        <style:list-level-properties text:min-label-width="10mm"/>
      </text:list-level-style-bullet>
    </text:list-style>
    <text:list-style style:name="id1-3-2-5-1818">
      <text:list-level-style-bullet text:bullet-char="-" text:level="1">
        <style:list-level-properties text:min-label-width="10mm"/>
      </text:list-level-style-bullet>
    </text:list-style>
    <text:list-style style:name="id1-3-2-5-1818-1">
      <text:list-level-style-bullet text:bullet-char="-" text:level="1">
        <style:list-level-properties text:min-label-width="10mm"/>
      </text:list-level-style-bullet>
    </text:list-style>
    <text:list-style style:name="id1-3-2-5-1818-2">
      <text:list-level-style-bullet text:bullet-char="-" text:level="1">
        <style:list-level-properties text:min-label-width="10mm"/>
      </text:list-level-style-bullet>
    </text:list-style>
    <text:list-style style:name="id1-3-2-5-1818-3">
      <text:list-level-style-bullet text:bullet-char="-" text:level="1">
        <style:list-level-properties text:min-label-width="10mm"/>
      </text:list-level-style-bullet>
    </text:list-style>
    <text:list-style style:name="id1-3-2-5-1818-4">
      <text:list-level-style-bullet text:bullet-char="-" text:level="1">
        <style:list-level-properties text:min-label-width="10mm"/>
      </text:list-level-style-bullet>
    </text:list-style>
    <text:list-style style:name="id1-3-2-5-1818-5">
      <text:list-level-style-bullet text:bullet-char="-" text:level="1">
        <style:list-level-properties text:min-label-width="10mm"/>
      </text:list-level-style-bullet>
    </text:list-style>
    <text:list-style style:name="id1-3-2-5-1818-6">
      <text:list-level-style-bullet text:bullet-char="-" text:level="1">
        <style:list-level-properties text:min-label-width="10mm"/>
      </text:list-level-style-bullet>
    </text:list-style>
    <text:list-style style:name="id1-3-2-5-1818-7">
      <text:list-level-style-bullet text:bullet-char="-" text:level="1">
        <style:list-level-properties text:min-label-width="10mm"/>
      </text:list-level-style-bullet>
    </text:list-style>
    <text:list-style style:name="id1-3-2-5-1818-8">
      <text:list-level-style-bullet text:bullet-char="-" text:level="1">
        <style:list-level-properties text:min-label-width="10mm"/>
      </text:list-level-style-bullet>
    </text:list-style>
    <text:list-style style:name="id1-3-2-5-1818-9">
      <text:list-level-style-bullet text:bullet-char="-" text:level="1">
        <style:list-level-properties text:min-label-width="10mm"/>
      </text:list-level-style-bullet>
    </text:list-style>
    <style:style style:family="table-column" style:parent-style-name="colspec" style:name="id1-3-2-5-1853-1-1">
      <style:table-column-properties style:rel-column-width="90*"/>
    </style:style>
    <style:style style:family="table-column" style:parent-style-name="colspec" style:name="id1-3-2-5-1880-1-1">
      <style:table-column-properties style:rel-column-width="90*"/>
    </style:style>
    <style:style style:family="table-column" style:parent-style-name="colspec" style:name="id1-3-2-5-1885-1-1">
      <style:table-column-properties style:rel-column-width="90*"/>
    </style:style>
    <text:list-style style:name="id1-3-2-5-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899-1-1">
      <style:table-column-properties style:rel-column-width="90*"/>
    </style:style>
    <text:list-style style:name="id1-3-2-5-1909">
      <text:list-level-style-bullet text:bullet-char="-" text:level="1">
        <style:list-level-properties text:min-label-width="10mm"/>
      </text:list-level-style-bullet>
    </text:list-style>
    <text:list-style style:name="id1-3-2-5-1909-1">
      <text:list-level-style-bullet text:bullet-char="-" text:level="1">
        <style:list-level-properties text:min-label-width="10mm"/>
      </text:list-level-style-bullet>
    </text:list-style>
    <text:list-style style:name="id1-3-2-5-1909-2">
      <text:list-level-style-bullet text:bullet-char="-" text:level="1">
        <style:list-level-properties text:min-label-width="10mm"/>
      </text:list-level-style-bullet>
    </text:list-style>
    <text:list-style style:name="id1-3-2-5-1909-3">
      <text:list-level-style-bullet text:bullet-char="-" text:level="1">
        <style:list-level-properties text:min-label-width="10mm"/>
      </text:list-level-style-bullet>
    </text:list-style>
    <text:list-style style:name="id1-3-2-5-1909-4">
      <text:list-level-style-bullet text:bullet-char="-" text:level="1">
        <style:list-level-properties text:min-label-width="10mm"/>
      </text:list-level-style-bullet>
    </text:list-style>
    <text:list-style style:name="id1-3-2-5-1909-5">
      <text:list-level-style-bullet text:bullet-char="-" text:level="1">
        <style:list-level-properties text:min-label-width="10mm"/>
      </text:list-level-style-bullet>
    </text:list-style>
    <text:list-style style:name="id1-3-2-5-1909-6">
      <text:list-level-style-bullet text:bullet-char="-" text:level="1">
        <style:list-level-properties text:min-label-width="10mm"/>
      </text:list-level-style-bullet>
    </text:list-style>
    <text:list-style style:name="id1-3-2-5-1909-7">
      <text:list-level-style-bullet text:bullet-char="-" text:level="1">
        <style:list-level-properties text:min-label-width="10mm"/>
      </text:list-level-style-bullet>
    </text:list-style>
    <text:list-style style:name="id1-3-2-5-1909-8">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1923-1">
      <text:list-level-style-bullet text:bullet-char="-" text:level="1">
        <style:list-level-properties text:min-label-width="10mm"/>
      </text:list-level-style-bullet>
    </text:list-style>
    <text:list-style style:name="id1-3-2-5-1923-2">
      <text:list-level-style-bullet text:bullet-char="-" text:level="1">
        <style:list-level-properties text:min-label-width="10mm"/>
      </text:list-level-style-bullet>
    </text:list-style>
    <text:list-style style:name="id1-3-2-5-1923-3">
      <text:list-level-style-bullet text:bullet-char="-" text:level="1">
        <style:list-level-properties text:min-label-width="10mm"/>
      </text:list-level-style-bullet>
    </text:list-style>
    <text:list-style style:name="id1-3-2-5-1923-4">
      <text:list-level-style-bullet text:bullet-char="-" text:level="1">
        <style:list-level-properties text:min-label-width="10mm"/>
      </text:list-level-style-bullet>
    </text:list-style>
    <text:list-style style:name="id1-3-2-5-1926">
      <text:list-level-style-bullet text:bullet-char="-" text:level="1">
        <style:list-level-properties text:min-label-width="10mm"/>
      </text:list-level-style-bullet>
    </text:list-style>
    <text:list-style style:name="id1-3-2-5-1926-1">
      <text:list-level-style-bullet text:bullet-char="-" text:level="1">
        <style:list-level-properties text:min-label-width="10mm"/>
      </text:list-level-style-bullet>
    </text:list-style>
    <text:list-style style:name="id1-3-2-5-1926-2">
      <text:list-level-style-bullet text:bullet-char="-" text:level="1">
        <style:list-level-properties text:min-label-width="10mm"/>
      </text:list-level-style-bullet>
    </text:list-style>
    <style:style style:family="table-column" style:parent-style-name="colspec" style:name="id1-3-2-5-1968-1-1">
      <style:table-column-properties style:rel-column-width="90*"/>
    </style:style>
    <text:list-style style:name="id1-3-2-5-1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78">
      <text:list-level-style-bullet text:bullet-char="-" text:level="1">
        <style:list-level-properties text:min-label-width="10mm"/>
      </text:list-level-style-bullet>
    </text:list-style>
    <text:list-style style:name="id1-3-2-5-2078-1">
      <text:list-level-style-bullet text:bullet-char="-" text:level="1">
        <style:list-level-properties text:min-label-width="10mm"/>
      </text:list-level-style-bullet>
    </text:list-style>
    <text:list-style style:name="id1-3-2-5-2078-2">
      <text:list-level-style-bullet text:bullet-char="-" text:level="1">
        <style:list-level-properties text:min-label-width="10mm"/>
      </text:list-level-style-bullet>
    </text:list-style>
    <text:list-style style:name="id1-3-2-5-20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80">
      <text:list-level-style-bullet text:bullet-char="-" text:level="1">
        <style:list-level-properties text:min-label-width="10mm"/>
      </text:list-level-style-bullet>
    </text:list-style>
    <text:list-style style:name="id1-3-2-5-2080-1">
      <text:list-level-style-bullet text:bullet-char="-" text:level="1">
        <style:list-level-properties text:min-label-width="10mm"/>
      </text:list-level-style-bullet>
    </text:list-style>
    <text:list-style style:name="id1-3-2-5-208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3-1">
      <text:list-level-style-bullet text:bullet-char="-" text:level="1">
        <style:list-level-properties text:min-label-width="10mm"/>
      </text:list-level-style-bullet>
    </text:list-style>
    <text:list-style style:name="id1-3-2-5-2103-2">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1-1">
      <text:list-level-style-bullet text:bullet-char="-" text:level="1">
        <style:list-level-properties text:min-label-width="10mm"/>
      </text:list-level-style-bullet>
    </text:list-style>
    <text:list-style style:name="id1-3-2-5-2111-2">
      <text:list-level-style-bullet text:bullet-char="-" text:level="1">
        <style:list-level-properties text:min-label-width="10mm"/>
      </text:list-level-style-bullet>
    </text:list-style>
    <text:list-style style:name="id1-3-2-5-2111-3">
      <text:list-level-style-bullet text:bullet-char="-" text:level="1">
        <style:list-level-properties text:min-label-width="10mm"/>
      </text:list-level-style-bullet>
    </text:list-style>
    <text:list-style style:name="id1-3-2-5-2111-4">
      <text:list-level-style-bullet text:bullet-char="-" text:level="1">
        <style:list-level-properties text:min-label-width="10mm"/>
      </text:list-level-style-bullet>
    </text:list-style>
    <text:list-style style:name="id1-3-2-5-2111-5">
      <text:list-level-style-bullet text:bullet-char="-" text:level="1">
        <style:list-level-properties text:min-label-width="10mm"/>
      </text:list-level-style-bullet>
    </text:list-style>
    <style:style style:family="table-column" style:parent-style-name="colspec" style:name="id1-3-2-5-2131-1-1">
      <style:table-column-properties style:rel-column-width="90*"/>
    </style:style>
    <text:list-style style:name="id1-3-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03">
      <text:list-level-style-bullet text:bullet-char="-" text:level="1">
        <style:list-level-properties text:min-label-width="10mm"/>
      </text:list-level-style-bullet>
    </text:list-style>
    <text:list-style style:name="id1-3-2-5-2203-1">
      <text:list-level-style-bullet text:bullet-char="-" text:level="1">
        <style:list-level-properties text:min-label-width="10mm"/>
      </text:list-level-style-bullet>
    </text:list-style>
    <text:list-style style:name="id1-3-2-5-2203-2">
      <text:list-level-style-bullet text:bullet-char="-" text:level="1">
        <style:list-level-properties text:min-label-width="10mm"/>
      </text:list-level-style-bullet>
    </text:list-style>
    <style:style style:family="table-column" style:parent-style-name="colspec" style:name="id1-3-2-5-2218-1-1">
      <style:table-column-properties style:rel-column-width="90*"/>
    </style:style>
    <text:list-style style:name="id1-3-2-5-2255">
      <text:list-level-style-bullet text:bullet-char="-" text:level="1">
        <style:list-level-properties text:min-label-width="10mm"/>
      </text:list-level-style-bullet>
    </text:list-style>
    <text:list-style style:name="id1-3-2-5-2255-1">
      <text:list-level-style-bullet text:bullet-char="-" text:level="1">
        <style:list-level-properties text:min-label-width="10mm"/>
      </text:list-level-style-bullet>
    </text:list-style>
    <text:list-style style:name="id1-3-2-5-2255-2">
      <text:list-level-style-bullet text:bullet-char="-" text:level="1">
        <style:list-level-properties text:min-label-width="10mm"/>
      </text:list-level-style-bullet>
    </text:list-style>
    <text:list-style style:name="id1-3-2-5-2260">
      <text:list-level-style-bullet text:bullet-char="-" text:level="1">
        <style:list-level-properties text:min-label-width="10mm"/>
      </text:list-level-style-bullet>
    </text:list-style>
    <text:list-style style:name="id1-3-2-5-2260-1">
      <text:list-level-style-bullet text:bullet-char="-" text:level="1">
        <style:list-level-properties text:min-label-width="10mm"/>
      </text:list-level-style-bullet>
    </text:list-style>
    <text:list-style style:name="id1-3-2-5-2260-2">
      <text:list-level-style-bullet text:bullet-char="-" text:level="1">
        <style:list-level-properties text:min-label-width="10mm"/>
      </text:list-level-style-bullet>
    </text:list-style>
    <text:list-style style:name="id1-3-2-5-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82">
      <text:list-level-style-bullet text:bullet-char="-" text:level="1">
        <style:list-level-properties text:min-label-width="10mm"/>
      </text:list-level-style-bullet>
    </text:list-style>
    <text:list-style style:name="id1-3-2-5-2282-1">
      <text:list-level-style-bullet text:bullet-char="-" text:level="1">
        <style:list-level-properties text:min-label-width="10mm"/>
      </text:list-level-style-bullet>
    </text:list-style>
    <text:list-style style:name="id1-3-2-5-2282-2">
      <text:list-level-style-bullet text:bullet-char="-" text:level="1">
        <style:list-level-properties text:min-label-width="10mm"/>
      </text:list-level-style-bullet>
    </text:list-style>
    <text:list-style style:name="id1-3-2-5-2282-3">
      <text:list-level-style-bullet text:bullet-char="-" text:level="1">
        <style:list-level-properties text:min-label-width="10mm"/>
      </text:list-level-style-bullet>
    </text:list-style>
    <text:list-style style:name="id1-3-2-5-2282-4">
      <text:list-level-style-bullet text:bullet-char="-" text:level="1">
        <style:list-level-properties text:min-label-width="10mm"/>
      </text:list-level-style-bullet>
    </text:list-style>
    <style:style style:family="table-column" style:parent-style-name="colspec" style:name="id1-3-2-6-3-1-1">
      <style:table-column-properties style:rel-column-width="20*"/>
    </style:style>
    <style:style style:family="table-column" style:parent-style-name="colspec" style:name="id1-3-2-6-3-1-2">
      <style:table-column-properties style:rel-column-width="80*"/>
    </style:style>
  </office:automatic-styles>
  <office:body>
    <office:text>
      <text:p text:style-name="new_page_staatscourant"/>
      <text:p text:style-name="single-kop-titel">Besluit van de raad van de gemeente Olst-Wijhe tot vaststelling van de Algemene plaatselijke verordening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4 januari 2020;</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section>
          <text:section text:name="afkondiging_id1-3-2-1-2" text:style-name="afkondiging">
            <text:p text:style-name="afkondiging_top"/>
            <text:p text:style-name="al">
            <text:span text:style-name="nadrukvet">besluit:</text:span>
          </text:p>
            <text:p text:style-name="al"/>
            <text:p text:style-name="al">de Algemene plaatselijke verordening Olst-Wijhe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eerste lid van de Bouwverordening gemeente Olst-Wijhe;</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indien beslist wordt op een aanvraag om een ontheffing als bedoeld in artikel 2:10, vierde lid, of een vergunning als bedoeld in artikel 2:10, vijfde lid,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Paragraaf 4.1.3.3 Awb wel van toepassing</text:p>
              <text:p text:style-name="al">(Vervallen)</text:p>
            </text:section>
            <text:section text:name="artikel_id1-3-2-2-1-11" text:style-name="artikel">
              <text:p text:style-name="artikel_kop_titel"><text:span text:style-name="artikel_kop_label">Artikel</text:span> <text:span text:style-name="artikel_kop_nr">1:10</text:span> Paragraaf 4.1.3.3 Awb niet van toepassing</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Optochten</text:p>
                <text:p text:style-name="al">(Vervall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96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Afwijking termijn</text:p>
                <text:p text:style-name="al">(Vervallen)</text:p>
              </text:section>
              <text:section text:name="artikel_id1-3-2-2-2-3-6" text:style-name="artikel">
                <text:p text:style-name="artikel_kop_titel"><text:span text:style-name="artikel_kop_label">Artikel</text:span> <text:span text:style-name="artikel_kop_nr">2:5</text:span> Te verstrekken gegevens</text:p>
                <text:p text:style-name="al">(Vervallen)</text:p>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college kan het verbod beperken tot bepaalde dagen en uren.</text:p>
                  </text:list-item>
                  <text:list-item text:style-override="id1-3-2-2-2-3-7-4">
                    <text:number>3.</text:number>
                    <text:p text:style-name="al">Het verbod is niet van toepassing op het huis-aan-huis verspreiden of het aan huis bezorgen van gedrukte of geschreven stukken en afbeeldingen.</text:p>
                  </text:list-item>
                  <text:list-item text:style-override="id1-3-2-2-2-3-7-5">
                    <text:number>4.</text:number>
                    <text:p text:style-name="al">Het college kan ontheffing verlenen van het verbod.</text:p>
                  </text:list-item>
                  <text:list-item text:style-override="id1-3-2-2-2-3-7-6">
                    <text:number>5.</text:number>
                    <text:p text:style-name="al">Op de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2-3-9" text:style-name="artikel">
                <text:p text:style-name="artikel_kop_titel"><text:span text:style-name="artikel_kop_label">Artikel</text:span> <text:span text:style-name="artikel_kop_nr">2:8</text:span> Dienstverlening</text:p>
                <text:p text:style-name="al">(Vervallen)</text:p>
              </text:section>
              <text:section text:name="artikel_id1-3-2-2-2-3-10" text:style-name="artikel">
                <text:p text:style-name="artikel_kop_titel"><text:span text:style-name="artikel_kop_label">Artikel</text:span> <text:span text:style-name="artikel_kop_nr">2:9</text:span> Straatartiest en dergelijke</text:p>
                <text:p text:style-name="al">(Vervallen)</text:p>
                <text:p text:style-name="al"/>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 of openbare plaats</text:p>
                <text:list text:style-name="id1-3-2-2-2-4-2-2">
                  <text:list-item text:style-override="id1-3-2-2-2-4-2-2">
                    <text:number>1.</text:number>
                    <text:p text:style-name="al">Het is verboden de weg of een weggedeelte anders te gebruiken dan overeenkomstig de publieke functie daarvan, als dat gebruik:</text:p>
                    <text:list text:style-name="id1-3-2-2-2-4-2-2-3">
                      <text:list-item text:style-override="id1-3-2-2-2-4-2-2-3-1">
                        <text:number>a.</text:number>
                        <text:p text:style-name="al">schade toebrengt of kan toebrengen aan de weg, de bruikbaarheid van de weg belemmert of kan belemmeren, dan wel een belemmering vormt of kan vormen voor het doelmatig beheer of onderhoud van de weg; of</text:p>
                      </text:list-item>
                      <text:list-item text:style-override="id1-3-2-2-2-4-2-2-3-2">
                        <text:number>b.</text:number>
                        <text:p text:style-name="al">niet voldoet aan redelijke eisen van welstand.</text:p>
                      </text:list-item>
                    </text:list>
                  </text:list-item>
                  <text:list-item text:style-override="id1-3-2-2-2-4-2-3">
                    <text:number>2.</text:number>
                    <text:p text:style-name="al">Van een belemmering voor de bruikbaarheid van de weg is in ieder geval sprake wanneer niet ten minste een vrije doorgang van 3,50 m op de rijbaan voor fietsers of gemotoriseerd verkeer.</text:p>
                  </text:list-item>
                  <text:list-item text:style-override="id1-3-2-2-2-4-2-4">
                    <text:number>3.</text:number>
                    <text:p text:style-name="al">Het college kan in het belang van de openbare orde of de woon- en leefomgeving nadere regels stellen voor terrassen, uitstallingen en reclameborden.</text:p>
                  </text:list-item>
                  <text:list-item text:style-override="id1-3-2-2-2-4-2-5">
                    <text:number>4.</text:number>
                    <text:p text:style-name="al">Het bevoegde bestuursorgaan kan ontheffing verlenen van het verbod.</text:p>
                  </text:list-item>
                  <text:list-item text:style-override="id1-3-2-2-2-4-2-6">
                    <text:number>5.</text:number>
                    <text:p text:style-name="al">De ontheffing wordt verleend als omgevingsvergunning door het bevoegd gezag het in het eerste lid bedoelde gebruik, een activiteit betreft als bedoeld in artikel 2.2, eerste lid, onder j. of k. van de Wet algemene bepalingen omgevingsrecht.</text:p>
                  </text:list-item>
                  <text:list-item text:style-override="id1-3-2-2-2-4-2-7">
                    <text:number>6.</text:number>
                    <text:p text:style-name="al">Het verbod is niet van toepassing op:</text:p>
                    <text:list text:style-name="id1-3-2-2-2-4-2-7-3">
                      <text:list-item text:style-override="id1-3-2-2-2-4-2-7-3-1">
                        <text:number>a.</text:number>
                        <text:p text:style-name="al">evenementen als bedoeld in artikel 2:24;</text:p>
                      </text:list-item>
                      <text:list-item text:style-override="id1-3-2-2-2-4-2-7-3-2">
                        <text:number>b.</text:number>
                        <text:p text:style-name="al">standplaatsen als bedoeld in artikel 5:17;</text:p>
                      </text:list-item>
                      <text:list-item text:style-override="id1-3-2-2-2-4-2-7-3-3">
                        <text:number>c.</text:number>
                        <text:p text:style-name="al">overige gevallen waarin krachtens een wettelijke regeling een vergunning voor het gebruik van de weg is verleend.</text:p>
                      </text:list-item>
                    </text:list>
                  </text:list-item>
                  <text:list-item text:style-override="id1-3-2-2-2-4-2-8">
                    <text:number>7.</text:number>
                    <text:p text:style-name="al">Het verbod is voorts niet van toepassing op situaties waarin wordt voorzien door de Wet beheer rijkswaterstaatswerken, artikel 5 van de Wegenverkeerswet, of het Provinciaal wegenreglement.</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erder niet van toepassing op situaties waarin wordt voorzien door het Wetboek van Strafrecht, de Wegenwet, de Wet beheer rijkswaterstaatswerken, de waterschapskeur, het provinciaal wegenreglement, de Telecommunicatiewet of de daarop gebaseerde Algemene verordening ondergrondse infrastructuur.</text:p>
                  </text:list-item>
                  <text:list-item text:style-override="id1-3-2-2-2-4-3-6">
                    <text:number>5.</text:number>
                    <text:p text:style-name="al">Op de vergunn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een uitweg te maken naar de weg of verandering te brengen in een bestaande uitweg naar de weg als:</text:p>
                    <text:list text:style-name="id1-3-2-2-2-4-4-2-3">
                      <text:list-item text:style-override="id1-3-2-2-2-4-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4-4-2-3-2">
                        <text:number>b.</text:number>
                        <text:p text:style-name="al">het college het maken of veranderen van de uitweg heeft verboden.</text:p>
                      </text:list-item>
                    </text:list>
                  </text:list-item>
                  <text:list-item text:style-override="id1-3-2-2-2-4-4-3">
                    <text:number>2.</text:number>
                    <text:p text:style-name="al">Van de melding wordt kennis gegeven op de in de gemeente gebruikelijke wijze van bekendmaking.</text:p>
                  </text:list-item>
                  <text:list-item text:style-override="id1-3-2-2-2-4-4-4">
                    <text:number>3.</text:number>
                    <text:p text:style-name="al">Het college verbiedt het maken of veranderen van de uitweg als:</text:p>
                    <text:list text:style-name="id1-3-2-2-2-4-4-4-3">
                      <text:list-item text:style-override="id1-3-2-2-2-4-4-4-3-1">
                        <text:number>a.</text:number>
                        <text:p text:style-name="al">daardoor het verkeer op de weg in gevaar wordt gebracht;</text:p>
                      </text:list-item>
                      <text:list-item text:style-override="id1-3-2-2-2-4-4-4-3-2">
                        <text:number>b.</text:number>
                        <text:p text:style-name="al">dat zonder noodzaak ten koste gaat van een openbare parkeerplaats;</text:p>
                      </text:list-item>
                      <text:list-item text:style-override="id1-3-2-2-2-4-4-4-3-3">
                        <text:number>c.</text:number>
                        <text:p text:style-name="al">het openbaar groen daardoor op onaanvaardbare wijze wordt aangetast;</text:p>
                      </text:list-item>
                      <text:list-item text:style-override="id1-3-2-2-2-4-4-4-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4-4-4-3-5">
                        <text:number>e.</text:number>
                        <text:p text:style-name="al">deze ten behoeve van voertuigen niet een minimale breedte heeft van 3,5 meter.</text:p>
                      </text:list-item>
                      <text:list-item text:style-override="id1-3-2-2-2-4-4-4-3-6">
                        <text:number>f.</text:number>
                        <text:p text:style-name="al">de doorgang van water in een kruisende sloot niet belemmerd wordt.</text:p>
                      </text:list-item>
                      <text:list-item text:style-override="id1-3-2-2-2-4-4-4-3-7">
                        <text:number>g.</text:number>
                        <text:p text:style-name="al">deze buiten de bebouwde kom is gelegen, dient:</text:p>
                        <text:list text:style-name="id1-3-2-2-2-4-4-4-3-7-3">
                          <text:list-item text:style-override="id1-3-2-2-2-4-4-4-3-7-3-1">
                            <text:number>1°</text:number>
                            <text:p text:style-name="al">in een benodigde dam een duiker van minimaal 300 millimeter te worden aangelegd;</text:p>
                          </text:list-item>
                          <text:list-item text:style-override="id1-3-2-2-2-4-4-4-3-7-3-2">
                            <text:number>2°</text:number>
                            <text:p text:style-name="al">de stam van een boom minimaal 2 meter van de uitweg te bevinden.</text:p>
                          </text:list-item>
                        </text:list>
                      </text:list-item>
                    </text:list>
                  </text:list-item>
                  <text:list-item text:style-override="id1-3-2-2-2-4-4-5">
                    <text:number>4.</text:number>
                    <text:p text:style-name="al">Het verbod in het eerste lid is niet van toepassing op situaties waarin wordt voorzien door de Wet beheer Rijkswaterstaatswerken, de Waterschapskeur of het Provinciaal wegenreglement.</text:p>
                  </text:list-item>
                </text:list>
              </text:section>
              <text:section text:name="artikel_id1-3-2-2-2-4-5" text:style-name="artikel">
                <text:p text:style-name="artikel_kop_titel"><text:span text:style-name="artikel_kop_label">Artikel</text:span> <text:span text:style-name="artikel_kop_nr">2:13</text:span> Veroorzaken van gladheid</text:p>
                <text:p text:style-name="al">(Vervallen)</text:p>
              </text:section>
              <text:section text:name="artikel_id1-3-2-2-2-4-6" text:style-name="artikel">
                <text:p text:style-name="artikel_kop_titel"><text:span text:style-name="artikel_kop_label">Artikel</text:span> <text:span text:style-name="artikel_kop_nr">2:14</text:span> Winkelwagentjes</text:p>
                <text:p text:style-name="al">(Vervallen)</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n dergelijke</text:p>
                <text:list text:style-name="id1-3-2-2-2-4-9-2">
                  <text:list-item text:style-override="id1-3-2-2-2-4-9-2">
                    <text:number>1.</text:number>
                    <text:p text:style-name="al">Kelderingangen en andere lager dan de aangrenzende weg gelegen betreedbare delen van een bouwwerk mogen geen gevaar voor de veiligheid van de weggebruikers opleveren.</text:p>
                  </text:list-item>
                  <text:list-item text:style-override="id1-3-2-2-2-4-9-3">
                    <text:number>2.</text:number>
                    <text:p text:style-name="al">Het eerste lid is niet van toepassing op situaties waarin wordt voorzien door artikel 427, aanhef en onder 1 of 3, van het Wetboek van Strafrecht.</text:p>
                  </text:list-item>
                </text:list>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 gedurende 1 maart tot 1 november;</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429, aanhef en onder 3°, van het Wetboek van Strafrecht.</text:p>
                  </text:list-item>
                  <text:list-item text:style-override="id1-3-2-2-2-4-10-4">
                    <text:number>3.</text:number>
                    <text:p text:style-name="al">Het verbod in het eerste lid,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4-12" text:style-name="artikel">
                <text:p text:style-name="artikel_kop_titel"><text:span text:style-name="artikel_kop_label">Artikel</text:span> <text:span text:style-name="artikel_kop_nr">2:20</text:span> Vallende voorwerpen</text:p>
                <text:p text:style-name="al">(Vervallen)</text:p>
              </text:section>
              <text:section text:name="artikel_id1-3-2-2-2-4-13" text:style-name="artikel">
                <text:p text:style-name="artikel_kop_titel"><text:span text:style-name="artikel_kop_label">Artikel</text:span> <text:span text:style-name="artikel_kop_nr">2:20a</text:span> Gevaarlijke voorwerpen</text:p>
                <text:p text:style-name="al">(Vervallen)</text:p>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3">
                    <text:number>2.</text:number>
                    <text:p text:style-name="al">Het eerste lid is niet van toepassing op situaties waarin wordt voorzien door de Waterstaatswet 1900, de Onteigeningswet, of de Belemmeringenwet Privaatrecht.</text:p>
                  </text:list-item>
                </text:list>
              </text:section>
              <text:section text:name="artikel_id1-3-2-2-2-4-15" text:style-name="artikel">
                <text:p text:style-name="artikel_kop_titel"><text:span text:style-name="artikel_kop_label">Artikel</text:span> <text:span text:style-name="artikel_kop_nr">2:22</text:span> Objecten onder hoogspanningslijn</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5-3">
                    <text:number>2.</text:number>
                    <text:p text:style-name="al">Het college kan ontheffing verlenen van het verbod als de elektrische spanning van de bovengrondse hoogspanningslijn dat toelaat.</text:p>
                  </text:list-item>
                  <text:list-item text:style-override="id1-3-2-2-2-4-15-4">
                    <text:number>3.</text:number>
                    <text:p text:style-name="al">Het verbod is niet van toepassing op objecten die deel uitmaken van de hoogspanningslijn.</text:p>
                  </text:list-item>
                </text:list>
              </text:section>
              <text:section text:name="artikel_id1-3-2-2-2-4-16" text:style-name="artikel">
                <text:p text:style-name="artikel_kop_titel"><text:span text:style-name="artikel_kop_label">Artikel</text:span> <text:span text:style-name="artikel_kop_nr">2:23</text:span> Veiligheid op het ijs</text:p>
                <text:list text:style-name="id1-3-2-2-2-4-16-2">
                  <text:list-item text:style-override="id1-3-2-2-2-4-16-2">
                    <text:number>1.</text:number>
                    <text:p text:style-name="al">Het is verboden:</text:p>
                    <text:list text:style-name="id1-3-2-2-2-4-16-2-3">
                      <text:list-item text:style-override="id1-3-2-2-2-4-16-2-3-1">
                        <text:number>a.</text:number>
                        <text:p text:style-name="al">voor het publiek toegankelijke ijsvlakten te beschadigen, te verontreinigen, te versperren of het verkeer daarop op enige andere wijze te belemmeren of in gevaar te brengen;</text:p>
                      </text:list-item>
                      <text:list-item text:style-override="id1-3-2-2-2-4-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6-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onder h, van de Gemeentewet en artikel 5:22 van deze verordening;</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artikel 2:39 van deze verordening (speelgelegenheden);</text:p>
                      </text:list-item>
                      <text:list-item text:style-override="id1-3-2-2-2-5-2-2-3-7">
                        <text:number>g.</text:number>
                        <text:p text:style-name="al">reguliere sportactiviteiten in en op sportaccommodaties en sportwedstrijden, niet zijnde vechtsportevenementen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een door de burgemeester aangewezen categorie vechtsportwedstrijden of -gala’s.</text:p>
                      </text:list-item>
                    </text:list>
                  </text:list-item>
                  <text:list-item text:style-override="id1-3-2-2-2-5-2-4">
                    <text:number>3.</text:number>
                    <text:p text:style-name="al">In deze afdeling wordt onder klein evenement verstaan een evenement waarbij:</text:p>
                    <text:list text:style-name="id1-3-2-2-2-5-2-4-3">
                      <text:list-item text:style-override="id1-3-2-2-2-5-2-4-3-1">
                        <text:number>a.</text:number>
                        <text:p text:style-name="al">het aantal aanwezigen niet meer bedraagt dan 100 personen;</text:p>
                      </text:list-item>
                      <text:list-item text:style-override="id1-3-2-2-2-5-2-4-3-2">
                        <text:number>b.</text:number>
                        <text:p text:style-name="al">de activiteiten plaatsvinden op maandag t/m zaterdag tussen 08.00 uur en 24.00 uur of op zondag tussen 13.00 uur en 24.00 uur;</text:p>
                      </text:list-item>
                      <text:list-item text:style-override="id1-3-2-2-2-5-2-4-3-3">
                        <text:number>c.</text:number>
                        <text:p text:style-name="al">geen (versterkte) muziek ten gehore wordt gebracht op maandag t/m zaterdag voor 08.00 uur of na 23.00 uur of op zondag voor 13.00 uur of na 23.00 uur, tenzij een ontheffing geluid is verleend of melding incidentele festiviteit is gedaan;</text:p>
                      </text:list-item>
                      <text:list-item text:style-override="id1-3-2-2-2-5-2-4-3-4">
                        <text:number>d.</text:number>
                        <text:p text:style-name="al">bij gebruik van een gebouw wordt er voldaan aan de gebruiksvoorwaarden voortvloeiende uit de gebruiksmelding behorend bij het gebouw;</text:p>
                      </text:list-item>
                      <text:list-item text:style-override="id1-3-2-2-2-5-2-4-3-5">
                        <text:number>e.</text:number>
                        <text:p text:style-name="al">er geen gebruiksmelding of afwijking van de gebruiksmelding nodig is in de zin van het Besluit brandveilig gebruik en basishulpverlening overige plaatsen;</text:p>
                      </text:list-item>
                      <text:list-item text:style-override="id1-3-2-2-2-5-2-4-3-6">
                        <text:number>f.</text:number>
                        <text:p text:style-name="al">slechts kleine objecten worden geplaatst met een oppervlakte van minder dan of gelijk aan 32 m² per object;</text:p>
                      </text:list-item>
                      <text:list-item text:style-override="id1-3-2-2-2-5-2-4-3-7">
                        <text:number>g.</text:number>
                        <text:p text:style-name="al">bij plaatsing van meerdere marktkramen en/of het innemen van standplaatsen wordt er een minimale vrije doorloop (looppad) tussen de objecten van 2 meter gerealiseerd;</text:p>
                      </text:list-item>
                      <text:list-item text:style-override="id1-3-2-2-2-5-2-4-3-8">
                        <text:number>h.</text:number>
                        <text:p text:style-name="al">de toegang voor hulpverleningsvoertuigen wordt gewaarborgd en eventueel te plaatsen objecten ten behoeve van de activiteiten onmiddellijk verwijderd kunnen worden;</text:p>
                      </text:list-item>
                      <text:list-item text:style-override="id1-3-2-2-2-5-2-4-3-9">
                        <text:number>i.</text:number>
                        <text:p text:style-name="al">brandkranen, brandputten en nooduitgangen worden vrijgehouden;</text:p>
                      </text:list-item>
                      <text:list-item text:style-override="id1-3-2-2-2-5-2-4-3-10">
                        <text:number>j.</text:number>
                        <text:p text:style-name="al">de deelnemers aan een wandel en/of fietsactiviteiten zijn reguliere verkeersdeelnemers en wijken niet af van bestaande wegen en paden;</text:p>
                      </text:list-item>
                      <text:list-item text:style-override="id1-3-2-2-2-5-2-4-3-11">
                        <text:number>k.</text:number>
                        <text:p text:style-name="al">er worden/zijn ter begeleiding van een optocht of stoet verkeersregelaars aangesteld en ingezet;</text:p>
                      </text:list-item>
                      <text:list-item text:style-override="id1-3-2-2-2-5-2-4-3-12">
                        <text:number>l.</text:number>
                        <text:p text:style-name="al">er is toestemming van de rechthebbende/eigenaar van de gebruikte ruimte c.q. grond;</text:p>
                      </text:list-item>
                      <text:list-item text:style-override="id1-3-2-2-2-5-2-4-3-13">
                        <text:number>m.</text:number>
                        <text:p text:style-name="al">er worden de noodzakelijke maatregelen genomen om te voorkomen dat de gemeente Olst-Wijhe, dan wel een derde, ten gevolge van het evenement schade lijdt;</text:p>
                      </text:list-item>
                      <text:list-item text:style-override="id1-3-2-2-2-5-2-4-3-14">
                        <text:number>n.</text:number>
                        <text:p text:style-name="al">er aan aanwezige bomen of beplanting geen beschadiging wordt toegebracht;</text:p>
                      </text:list-item>
                      <text:list-item text:style-override="id1-3-2-2-2-5-2-4-3-15">
                        <text:number>o.</text:number>
                        <text:p text:style-name="al">na afloop van het evenement wordt de openbare ruimte geheel schoon en in de oorspronkelijke staat opgeleverd. Eventuele beschadigingen en/of vernielingen zullen voor rekening van de organisator worden hersteld;</text:p>
                      </text:list-item>
                      <text:list-item text:style-override="id1-3-2-2-2-5-2-4-3-16">
                        <text:number>p.</text:number>
                        <text:p text:style-name="al">eventuele bevelen en/of aanwijzingen van ambtenaren van politie, brandweer en/of gemeente worden stipt opgevolgd;</text:p>
                      </text:list-item>
                      <text:list-item text:style-override="id1-3-2-2-2-5-2-4-3-17">
                        <text:number>q.</text:number>
                        <text:p text:style-name="al">er een organisator is.</text:p>
                      </text:list-item>
                    </text:list>
                  </text:list-item>
                  <text:list-item text:style-override="id1-3-2-2-2-5-2-5">
                    <text:number>4.</text:number>
                    <text:p text:style-name="al">Evenemententerrein: de ruimte die in de evenementenvergunning is aangegeven om de activiteiten te laten plaatsvinden en het publiek in staat te stellen daarnaar te kijken en/of eraan deel te nemen.</text:p>
                  </text:list-item>
                </text:list>
              </text:section>
              <text:section text:name="artikel_id1-3-2-2-2-5-3" text:style-name="artikel">
                <text:p text:style-name="artikel_kop_titel"><text:span text:style-name="artikel_kop_label">Artikel</text:span> <text:span text:style-name="artikel_kop_nr">2:25</text:span> Evenement</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4">
                    <text:number>3.</text:number>
                    <text:p text:style-name="al">Geen vergunning is vereist voor een klein evenement.</text:p>
                  </text:list-item>
                  <text:list-item text:style-override="id1-3-2-2-2-5-3-5">
                    <text:number>4.</text:number>
                    <text:p text:style-name="al">De burgemeester kan besluiten een klein evenement te verbieden, als er aanleiding is te vermoeden dat daardoor de openbare orde, de openbare veiligheid, de volksgezondheid of het milieu in gevaar komt.</text:p>
                  </text:list-item>
                  <text:list-item text:style-override="id1-3-2-2-2-5-3-6">
                    <text:number>5.</text:number>
                    <text:p text:style-name="al">Het verbod van het eerste lid is niet van toepassing op een wedstrijd op of aan de weg, voor zover in het geregelde onderwerp wordt voorzien door artikel 10 juncto 148, van de Wegenverkeerswet 1994.</text:p>
                  </text:list-item>
                  <text:list-item text:style-override="id1-3-2-2-2-5-3-7">
                    <text:number>6.</text:number>
                    <text:p text:style-name="al">Het derde lid is niet van toepassing op een krachtens artikel 2:24, tweede lid, aanhef en onder f, aangewezen categorie vechtsportwedstrijden of -gala’s.</text:p>
                  </text:list-item>
                  <text:list-item text:style-override="id1-3-2-2-2-5-3-8">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5-3-9">
                    <text:number>8.</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list text:style-name="id1-3-2-2-2-5-4-2">
                  <text:list-item text:style-override="id1-3-2-2-2-5-4-2">
                    <text:number>1.</text:number>
                    <text:p text:style-name="al">Het is verboden bij een evenement de orde te verstoren.</text:p>
                  </text:list-item>
                  <text:list-item text:style-override="id1-3-2-2-2-5-4-3">
                    <text:number>2.</text:number>
                    <text:p text:style-name="al">Het is verboden enig gereedschap, voorwerp of middel te vervoeren of bij zich te hebben met de kennelijke bedoeling daarmee bij een evenement de orde te verstoren.</text:p>
                  </text:list-item>
                  <text:list-item text:style-override="id1-3-2-2-2-5-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4-5">
                    <text:number>4.</text:number>
                    <text:p text:style-name="al">Het verbod van lid 3 geldt niet voor zover in het daarin geregelde onderwerp wordt voorzien door het Wetboek van Strafrecht.</text:p>
                  </text:list-item>
                  <text:list-item text:style-override="id1-3-2-2-2-5-4-6">
                    <text:number>5.</text:number>
                    <text:p text:style-name="al">Voor de toepassing van dit artikel wordt onder evenement verstaan een evenement als bedoel in artikel 2:24.</text:p>
                    <text:p text:style-name="al"/>
                  </text:list-item>
                </text:list>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1">
                    <text:number>a.</text:number>
                    <text:p text:style-name="al">Openbare inrichting</text:p>
                    <text:list text:style-name="id1-3-2-2-2-6-2-2-1-3">
                      <text:list-item text:style-override="id1-3-2-2-2-6-2-2-1-3-1">
                        <text:number>1.</text:number>
                        <text:p text:style-name="al">In deze afdeling wordt onder openbare inrichting verstaan een hotel, restaurant, pension, café, waterpijpcafé, cafetaria, afhaalcentrum, snackbar, discotheek, buurthuis of clubhuis of elke andere voor het publiek toegankelijke, besloten ruimte waarin bedrijfsmatig of in een omvang alsof zij bedrijfsmatig was logies wordt verstrekt of dranken worden geschonken, rookwaren of spijzen voor directe consumptie ter plaatse worden verstrekt of bereid;</text:p>
                      </text:list-item>
                      <text:list-item text:style-override="id1-3-2-2-2-6-2-2-1-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list-item>
                  <text:list-item text:style-override="id1-3-2-2-2-6-2-2-2">
                    <text:number>b.</text:number>
                    <text:p text:style-name="al">Leidinggevende</text:p>
                    <text:list text:style-name="id1-3-2-2-2-6-2-2-2-3">
                      <text:list-item text:style-override="id1-3-2-2-2-6-2-2-2-3-1">
                        <text:number>1.</text:number>
                        <text:p text:style-name="al">de natuurlijke persoon of de bestuurders van een rechtspersoon of hun gevolmachtigden, voor wiens rekening en risico de inrichting wordt geëxploiteerd;</text:p>
                      </text:list-item>
                      <text:list-item text:style-override="id1-3-2-2-2-6-2-2-2-3-2">
                        <text:number>2.</text:number>
                        <text:p text:style-name="al">de natuurlijke persoon, die algemene leiding geeft aan de exploitatie van de inrichting;</text:p>
                      </text:list-item>
                      <text:list-item text:style-override="id1-3-2-2-2-6-2-2-2-3-3">
                        <text:number>3.</text:number>
                        <text:p text:style-name="al">de natuurlijke persoon, die onmiddellijke leiding geeft aan de exploitatie van de inrichting.</text:p>
                      </text:list-item>
                    </text:list>
                  </text:list-item>
                  <text:list-item text:style-override="id1-3-2-2-2-6-2-2-3">
                    <text:number>c.</text:number>
                    <text:p text:style-name="al">Para commerciële inrichting een inrichting die wordt geëxploiteerd door een para commerciële rechtspersoon.</text:p>
                  </text:list-item>
                  <text:list-item text:style-override="id1-3-2-2-2-6-2-2-4">
                    <text:number>d.</text:number>
                    <text:p text:style-name="al">Para commerciële rechtspersoon: niet-commerciële rechtspersonen, zoals stichtingen of verenigingen die zich in eerste plaats richten op het stimuleren van activiteiten van recreatieve, sportieve, sociaal-culturele, educatieve, levensbeschouwelijke of godsdienstige aard.</text:p>
                  </text:list-item>
                  <text:list-item text:style-override="id1-3-2-2-2-6-2-2-5">
                    <text:number>e.</text:number>
                    <text:p text:style-name="al">Barvrijwilliger: de natuurlijke persoon die, niet in dienstverband, dranken, rookwaren of spijzen voor directe consumptie ter plaatse verstrekt of bereid in een horecalokaliteit in beheer bij een para commerciële rechtspersoon.</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text:p>
                    <text:list text:style-name="id1-3-2-2-2-6-3-3-3">
                      <text:list-item text:style-override="id1-3-2-2-2-6-3-3-3-1">
                        <text:number>a.</text:number>
                        <text:p text:style-name="al">de vestiging of exploitatie van de openbare inrichting in strijd is met een geldend bestemmingsplan, beheersverordening, exploitatieplan of voorbereidingsbesluit of</text:p>
                      </text:list-item>
                      <text:list-item text:style-override="id1-3-2-2-2-6-3-3-3-2">
                        <text:number>b.</text:number>
                        <text:p text:style-name="al">de aanvrager geen verklaring omtrent het gedrag met de betrekking tot de leidinggevende overlegt die uiterlijk drie maanden voor de datum waarop de aanvraag is ingediend, is afgegeven.</text:p>
                      </text:list-item>
                    </text:list>
                  </text:list-item>
                  <text:list-item text:style-override="id1-3-2-2-2-6-3-4">
                    <text:number>3.</text:number>
                    <text:p text:style-name="al">In afwijking van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list-item>
                  <text:list-item text:style-override="id1-3-2-2-2-6-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al blootstaat of bloot zal komen te staan door de exploitatie.</text:p>
                  </text:list-item>
                  <text:list-item text:style-override="id1-3-2-2-2-6-3-6">
                    <text:number>5.</text:number>
                    <text:p text:style-name="al">Geen vergunning is vereist voor een openbare inrichting die zich bevindt in een:</text:p>
                    <text:list text:style-name="id1-3-2-2-2-6-3-6-3">
                      <text:list-item text:style-override="id1-3-2-2-2-6-3-6-3-1">
                        <text:number>a.</text:number>
                        <text:p text:style-name="al">een winkel als bedoeld in artikel 1 van de Winkeltijdenwet voor zover de activiteiten van de openbare inrichting een nevenactiviteit vormen van de winkelactiviteit;</text:p>
                      </text:list-item>
                      <text:list-item text:style-override="id1-3-2-2-2-6-3-6-3-2">
                        <text:number>b.</text:number>
                        <text:p text:style-name="al">een zorginstelling;</text:p>
                      </text:list-item>
                      <text:list-item text:style-override="id1-3-2-2-2-6-3-6-3-3">
                        <text:number>c.</text:number>
                        <text:p text:style-name="al">een museum;</text:p>
                      </text:list-item>
                      <text:list-item text:style-override="id1-3-2-2-2-6-3-6-3-4">
                        <text:number>d.</text:number>
                        <text:p text:style-name="al">een bedrijfskantine of -restaurant.</text:p>
                      </text:list-item>
                    </text:list>
                  </text:list-item>
                  <text:list-item text:style-override="id1-3-2-2-2-6-3-7">
                    <text:number>6.</text:number>
                    <text:p text:style-name="al">De burgemeester verleent op verzoek of ambtshalve vrijstelling van het verbod genoemd in het eerste lid aan openbare inrichtingen die horecabedrijf zijn als bedoeld in artikel 1 van de Drank- en Horecawet, als:</text:p>
                    <text:list text:style-name="id1-3-2-2-2-6-3-7-3">
                      <text:list-item text:style-override="id1-3-2-2-2-6-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6-3-7-3-2">
                        <text:number>b.</text:number>
                        <text:p text:style-name="al">de inrichting zich nieuw in de gemeente vestigt en er zich geen weigeringsgronden voordoen als bedoeld in artikel 1:8 of 2:28, tweede of derde lid.</text:p>
                      </text:list-item>
                    </text:list>
                  </text:list-item>
                  <text:list-item text:style-override="id1-3-2-2-2-6-3-8">
                    <text:number>7.</text:number>
                    <text:p text:style-name="al">De vrijstelling wordt ingetrokken wanneer zich een incident heeft voorgedaan als bedoeld in het zesde lid onder a.</text:p>
                  </text:list-item>
                  <text:list-item text:style-override="id1-3-2-2-2-6-3-9">
                    <text:number>8.</text:number>
                    <text:p text:style-name="al">Een vergunninghouder meldt aan de burgemeester zijn wens een persoon als leidinggevende te laten bijschrijven. Deze melding geldt als wijziging van het aanhangsel;</text:p>
                  </text:list-item>
                  <text:list-item text:style-override="id1-3-2-2-2-6-3-10">
                    <text:number>9.</text:number>
                    <text:p text:style-name="al">De burgemeester weigert de wijziging van het aanhangsel als bedoeld in achtste lid als de weigeringsrond van het tweede lid onder b en/of artikel 2:28a zich heeft voorgedaan.</text:p>
                  </text:list-item>
                  <text:list-item text:style-override="id1-3-2-2-2-6-3-11">
                    <text:number>10.</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6-4" text:style-name="artikel">
                <text:p text:style-name="artikel_kop_titel"><text:span text:style-name="artikel_kop_label">Artikel</text:span> <text:span text:style-name="artikel_kop_nr">2:28a</text:span> Eisen leidinggevende</text:p>
                <text:p text:style-name="al">Voor het verkrijgen van een vergunning als bedoeld in artikel 2:28 dient de leidinggevende:</text:p>
                <text:list text:style-name="id1-3-2-2-2-6-4-3">
                  <text:list-item text:style-override="id1-3-2-2-2-6-4-3-1">
                    <text:number>a.</text:number>
                    <text:p text:style-name="al">minimaal de leeftijd van 18 jaar te hebben bereikt;</text:p>
                  </text:list-item>
                  <text:list-item text:style-override="id1-3-2-2-2-6-4-3-2">
                    <text:number>b.</text:number>
                    <text:p text:style-name="al">te voldoen aan de eisen gesteld in het Besluit eisen zedelijk gedrag Drank- en Horecawet 1999, zoals dat luidt ten tijde van de aanvraag, en</text:p>
                  </text:list-item>
                  <text:list-item text:style-override="id1-3-2-2-2-6-4-3-3">
                    <text:number>c.</text:number>
                    <text:p text:style-name="al">niet in enig opzicht van slecht levensgedrag te zijn;</text:p>
                  </text:list-item>
                  <text:list-item text:style-override="id1-3-2-2-2-6-4-3-4">
                    <text:number>d.</text:number>
                    <text:p text:style-name="al">niet onder curatele te staan.</text:p>
                  </text:list-item>
                </text:list>
              </text:section>
              <text:section text:name="artikel_id1-3-2-2-2-6-5" text:style-name="artikel">
                <text:p text:style-name="artikel_kop_titel"><text:span text:style-name="artikel_kop_label">Artikel</text:span> <text:span text:style-name="artikel_kop_nr">2:28b</text:span> Aanwezigheid leidinggevende en/of barvrijwilliger</text:p>
                <text:list text:style-name="id1-3-2-2-2-6-5-2">
                  <text:list-item text:style-override="id1-3-2-2-2-6-5-2">
                    <text:number>1.</text:number>
                    <text:p text:style-name="al">Het is verboden de openbare inrichting voor bezoekers geopend te hebben, zonder dat de op de vergunning vermelde leidinggevende in de openbare inrichting aanwezig is.</text:p>
                  </text:list-item>
                  <text:list-item text:style-override="id1-3-2-2-2-6-5-3">
                    <text:number>2.</text:number>
                    <text:p text:style-name="al">In afwijking van het eerste lid is het verboden een paracommerciële inrichting voor het publiek geopend te houden indien in de inrichting niet aanwezig is een barvrijwilliger.</text:p>
                  </text:list-item>
                </text:list>
              </text:section>
              <text:section text:name="artikel_id1-3-2-2-2-6-6" text:style-name="artikel">
                <text:p text:style-name="artikel_kop_titel"><text:span text:style-name="artikel_kop_label">Artikel</text:span> <text:span text:style-name="artikel_kop_nr">2:29</text:span> Sluitingstijd en verblijfsperiode</text:p>
                <text:list text:style-name="id1-3-2-2-2-6-6-2">
                  <text:list-item text:style-override="id1-3-2-2-2-6-6-2">
                    <text:number>1.</text:number>
                    <text:p text:style-name="al">Openbare inrichtingen zijn gesloten op maandag tot en met zondag tussen 02.00 uur en 07.00 uur (sluitingstijd).</text:p>
                  </text:list-item>
                  <text:list-item text:style-override="id1-3-2-2-2-6-6-3">
                    <text:number>2.</text:number>
                    <text:p text:style-name="al">Het is verboden een openbare inrichting voor bezoekers geopend te hebben, of bezoekers in de inrichting te laten verblijven na sluitingstijd (verblijfsperiode).</text:p>
                  </text:list-item>
                  <text:list-item text:style-override="id1-3-2-2-2-6-6-4">
                    <text:number>3.</text:number>
                    <text:p text:style-name="al">De burgemeester kan ontheffing verlenen van het in het eerste en tweede lid gestelde verbod.</text:p>
                  </text:list-item>
                  <text:list-item text:style-override="id1-3-2-2-2-6-6-5">
                    <text:number>4.</text:number>
                    <text:p text:style-name="al">De burgemeester verleent de ontheffing slechts indien naar zijn oordeel moet worden aangenomen dat de ontheffing de openbare orde of het woon- en leefklimaat in de naaste omgeving van de openbare inrichting niet op ontoelaatbare wijze nadelig beïnvloedt.</text:p>
                  </text:list-item>
                  <text:list-item text:style-override="id1-3-2-2-2-6-6-6">
                    <text:number>5.</text:number>
                    <text:p text:style-name="al">Voor een openbare inrichting als bedoeld in artikel 2:28, vierde lid, aanhef en onder a, gelden dezelfde sluitingstijden als voor de winkel.</text:p>
                  </text:list-item>
                  <text:list-item text:style-override="id1-3-2-2-2-6-6-7">
                    <text:number>6.</text:number>
                    <text:p text:style-name="al">Het eerste en het derde lid zijn niet van toepassing in die situaties waarin bij of krachtens de Wet milieubeheer is voorzien.</text:p>
                  </text:list-item>
                  <text:list-item text:style-override="id1-3-2-2-2-6-6-8">
                    <text:number>7.</text:number>
                    <text:p text:style-name="al">Op de ontheffing is paragraaf 4.1.3.3 van de Algemene wet bestuursrecht (positieve fictieve beschikking bij niet tijdig beslissen) niet van toepassing.</text:p>
                  </text:list-item>
                </text:list>
              </text:section>
              <text:section text:name="artikel_id1-3-2-2-2-6-7" text:style-name="artikel">
                <text:p text:style-name="artikel_kop_titel"><text:span text:style-name="artikel_kop_label">Artikel</text:span> <text:span text:style-name="artikel_kop_nr">2:30</text:span> Afwijking sluitingstijd; tijdelijke sluiting</text:p>
                <text:list text:style-name="id1-3-2-2-2-6-7-2">
                  <text:list-item text:style-override="id1-3-2-2-2-6-7-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6-7-3">
                    <text:number>2.</text:number>
                    <text:p text:style-name="al">Het eerste lid is niet van toepassing in die situaties waarin artikel 13b van de Opiumwet voorziet.</text:p>
                  </text:list-item>
                </text:list>
              </text:section>
              <text:section text:name="artikel_id1-3-2-2-2-6-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8-3">
                  <text:list-item text:style-override="id1-3-2-2-2-6-8-3-1">
                    <text:number>a.</text:number>
                    <text:p text:style-name="al">de orde te verstoren;</text:p>
                  </text:list-item>
                  <text:list-item text:style-override="id1-3-2-2-2-6-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8-3-3">
                    <text:number>c.</text:number>
                    <text:p text:style-name="al">op het terras spijzen of dranken te verstrekken aan personen die geen gebruik maken van het terras.</text:p>
                  </text:list-item>
                </text:list>
              </text:section>
              <text:section text:name="artikel_id1-3-2-2-2-6-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text:span text:style-name="nadrukvet">aangewezen bij algemene maatregel van bestuur op grond van artikel 437, eerste lid, van het Wetboek van Strafrecht,</text:span> of een voor hem handelend persoon in die inrichting enig voorwerp verwerft, verkoopt of op enige andere wijze overdraagt.</text:p>
              </text:section>
              <text:section text:name="artikel_id1-3-2-2-2-6-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11"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7" text:style-name="paragraaf">
              <text:p text:style-name="paragraaf_kop"><text:span text:style-name="label">AFDELING</text:span> <text:span text:style-name="nr">5.</text:span> REGULERING PARA COMMERCIËLE RECHTSPERSONEN EN OVERIGE AANGELEGENHEDEN UIT DE DRANK- EN HORECA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alcoholhoudende drank;</text:p>
                  </text:list-item>
                  <text:list-item text:style-override="id1-3-2-2-2-7-2-3-2">
                    <text:number>-</text:number>
                    <text:p text:style-name="al">horecabedrijf;</text:p>
                  </text:list-item>
                  <text:list-item text:style-override="id1-3-2-2-2-7-2-3-3">
                    <text:number>-</text:number>
                    <text:p text:style-name="al">horecalokaliteit;</text:p>
                  </text:list-item>
                  <text:list-item text:style-override="id1-3-2-2-2-7-2-3-4">
                    <text:number>-</text:number>
                    <text:p text:style-name="al">inrichting;</text:p>
                  </text:list-item>
                  <text:list-item text:style-override="id1-3-2-2-2-7-2-3-5">
                    <text:number>-</text:number>
                    <text:p text:style-name="al">para commerciële rechtspersoon;</text:p>
                  </text:list-item>
                  <text:list-item text:style-override="id1-3-2-2-2-7-2-3-6">
                    <text:number>-</text:number>
                    <text:p text:style-name="al">sterke drank;</text:p>
                  </text:list-item>
                  <text:list-item text:style-override="id1-3-2-2-2-7-2-3-7">
                    <text:number>-</text:number>
                    <text:p text:style-name="al">slijtersbedrijf en</text:p>
                  </text:list-item>
                  <text:list-item text:style-override="id1-3-2-2-2-7-2-3-8">
                    <text:number>-</text:number>
                    <text:p text:style-name="al">zwak-alcoholhoudende drank,</text:p>
                  </text:list-item>
                </text:list>
                <text:p text:style-name="al">dat wat daaronder wordt verstaan in de Drank- en Horecawet.</text:p>
              </text:section>
              <text:section text:name="artikel_id1-3-2-2-2-7-3" text:style-name="artikel">
                <text:p text:style-name="artikel_kop_titel"><text:span text:style-name="artikel_kop_label">Artikel</text:span> <text:span text:style-name="artikel_kop_nr">2:34b</text:span> Schenktijden para commerciële rechtspersonen</text:p>
                <text:list text:style-name="id1-3-2-2-2-7-3-2">
                  <text:list-item text:style-override="id1-3-2-2-2-7-3-2">
                    <text:number>1.</text:number>
                    <text:p text:style-name="al">Een para commercieel rechtspersoon kan onverminderd het bepaalde in artikel 2:29 alcoholhoudende drank uitsluitend verstrekken vanaf één uur voor de aanvang en tot uiterlijk één uur na afloop van een activiteit die wordt uitgeoefend in verband met de statutaire doelen van de rechtspersoon.</text:p>
                  </text:list-item>
                  <text:list-item text:style-override="id1-3-2-2-2-7-3-3">
                    <text:number>2.</text:number>
                    <text:p text:style-name="al">Een para 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7-3-4">
                    <text:number>3.</text:number>
                    <text:p text:style-name="al">In afwijking van het tweede lid, is het voor Stichting Dorpshuis Welsum toegestaan om bruiloften en partijen te houden ten behoeve van ingezetenen van Welsum en wanneer deze qua omvang niet gehouden kunnen worden bij de plaatselijke horecaondernemer.</text:p>
                  </text:list-item>
                </text:list>
              </text:section>
              <text:section text:name="artikel_id1-3-2-2-2-7-4" text:style-name="artikel">
                <text:p text:style-name="artikel_kop_titel"><text:span text:style-name="artikel_kop_label">Artikel</text:span> <text:span text:style-name="artikel_kop_nr">2:34c</text:span> Verbod verstrekking van sterke drank</text:p>
                <text:list text:style-name="id1-3-2-2-2-7-4-2">
                  <text:list-item text:style-override="id1-3-2-2-2-7-4-2">
                    <text:number>1.</text:number>
                    <text:p text:style-name="al">Het is verboden bedrijfsmatig of anders dan om niet sterke drank te verstrekken in inrichtingen van de volgende aard:</text:p>
                    <text:list text:style-name="id1-3-2-2-2-7-4-2-3">
                      <text:list-item text:style-override="id1-3-2-2-2-7-4-2-3-1">
                        <text:number>a.</text:number>
                        <text:p text:style-name="al">waarin of in een onderdeel waarvan uitsluitend of in hoofdzaak geringe eetwaren, zoals belegde broodjes, patates frites, kroketten en snacks worden verkocht;</text:p>
                      </text:list-item>
                      <text:list-item text:style-override="id1-3-2-2-2-7-4-2-3-2">
                        <text:number>b.</text:number>
                        <text:p text:style-name="al">waarin uitsluitend of in hoofdzaak onderwijs wordt gegeven;</text:p>
                      </text:list-item>
                      <text:list-item text:style-override="id1-3-2-2-2-7-4-2-3-3">
                        <text:number>c.</text:number>
                        <text:p text:style-name="al">die of waarvan een onderdeel uitsluitend of in hoofdzaak in gebruik is bij jeugdorganisaties of -instellingen;</text:p>
                      </text:list-item>
                      <text:list-item text:style-override="id1-3-2-2-2-7-4-2-3-4">
                        <text:number>d.</text:number>
                        <text:p text:style-name="al">die of waarvan een onderdeel uitsluitend of in hoofdzaak in gebruik is bij sportorganisaties of -instellingen;</text:p>
                      </text:list-item>
                      <text:list-item text:style-override="id1-3-2-2-2-7-4-2-3-5">
                        <text:number>e.</text:number>
                        <text:p text:style-name="al">die of waarvan een onderdeel uitsluitend of in hoofdzaak in gebruik is bij kerkelijke instellingen of organisaties gedurende de tijd dat deze uitsluitend of in hoofdzaak in gebruik is bij jeugdorganisaties of -instellingen;</text:p>
                      </text:list-item>
                      <text:list-item text:style-override="id1-3-2-2-2-7-4-2-3-6">
                        <text:number>f.</text:number>
                        <text:p text:style-name="al">die kan worden aangemerkt als dorps- of buurthuis gedurende de tijd dat deze uitsluitend of in hoofdzaak in gebruik is bij jeugdorganisaties of -instellingen.</text:p>
                      </text:list-item>
                    </text:list>
                  </text:list-item>
                  <text:list-item text:style-override="id1-3-2-2-2-7-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p text:style-name="al"/>
                  </text:list-item>
                </text:list>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p text:style-name="al">(Vervallen)</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 EN KANSSPEL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 en kansspel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is verboden in een openbare inrichting in enigerlei vorm met of om geld te spelen.</text:p>
                  </text:list-item>
                  <text:list-item text:style-override="id1-3-2-2-2-9-3-4">
                    <text:number>3.</text:number>
                    <text:p text:style-name="al">Het verbod is niet van toepassing met betrekking tot kansspelautomaten waarvoor ingevolge artikel 30b van de Wet op de Kansspelen vergunning is verleend door de burgemeester.</text:p>
                  </text:list-item>
                  <text:list-item text:style-override="id1-3-2-2-2-9-3-5">
                    <text:number>4.</text:number>
                    <text:p text:style-name="al">Onverminderd het bepaalde in artikel 1:8 weigert de burgemeester weigert de vergunning:</text:p>
                    <text:list text:style-name="id1-3-2-2-2-9-3-5-3">
                      <text:list-item text:style-override="id1-3-2-2-2-9-3-5-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9-3-5-3-2">
                        <text:number>b.</text:number>
                        <text:p text:style-name="al">indien de exploitatie van de speelgelegenheid in strijd is met een geldend bestemmingsplan.</text:p>
                      </text:list-item>
                    </text:list>
                  </text:list-item>
                  <text:list-item text:style-override="id1-3-2-2-2-9-3-6">
                    <text:number>5.</text:number>
                    <text:p text:style-name="al">De vergunning wordt verleend voor een periode van maximaal 3 jaar.</text:p>
                  </text:list-item>
                  <text:list-item text:style-override="id1-3-2-2-2-9-3-7">
                    <text:number>6.</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maximaal 2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gelden niet voor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i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b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of vermommingsmiddelen te vervoeren of bij zich te hebben of te dragen.</text:p>
                  </text:list-item>
                  <text:list-item text:style-override="id1-3-2-2-2-10-5-3">
                    <text:number>2.</text:number>
                    <text:p text:style-name="al">Het is verboden op een openbare plaats te vervoeren of bij zich te hebben een voorwerp dat er kennelijk toe is gerust om het plegen van (winkel)diefstal te vergemakkelijken.</text:p>
                  </text:list-item>
                  <text:list-item text:style-override="id1-3-2-2-2-10-5-4">
                    <text:number>3.</text:number>
                    <text:p text:style-name="al">Het verbod als bedoeld in het eerste li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item text:style-override="id1-3-2-2-2-10-5-5">
                    <text:number>4.</text:number>
                    <text:p text:style-name="al">Het verbod als bedoeld in het tweede lid is niet van toepassing als redelijkerwijs kan worden aangenomen dat de bedoelde voorwerpen niet bestemd zijn voor de bedoelde handelingen.</text:p>
                  </text:list-item>
                </text:list>
              </text:section>
              <text:section text:name="artikel_id1-3-2-2-2-10-6"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10-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text:p>
                    <text:list text:style-name="id1-3-2-2-2-10-8-2-3">
                      <text:list-item text:style-override="id1-3-2-2-2-10-8-2-3-1">
                        <text:number>a.</text:number>
                        <text:p text:style-name="al">op een openbare plaats te klimmen of zich te bevinden op een beeld, monument, overkapping, constructie, openbare toiletgelegenheid, voertuig, hek, omheining of andere afsluiting, verkeersmeubilair en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7a</text:span> Verplichte route</text:p>
                <text:p text:style-name="al">(Vervallen)</text:p>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0-3">
                    <text:number>2.</text:number>
                    <text:p text:style-name="al">Het verbod is niet van toepassing op:</text:p>
                    <text:list text:style-name="id1-3-2-2-2-10-10-3-3">
                      <text:list-item text:style-override="id1-3-2-2-2-10-10-3-3-1">
                        <text:number>a.</text:number>
                        <text:p text:style-name="al">een terras dat behoort bij een horecabedrijf, als bedoeld in artikel 1 van de Drank- en Horecawet;</text:p>
                      </text:list-item>
                      <text:list-item text:style-override="id1-3-2-2-2-10-10-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0-11" text:style-name="artikel">
                <text:p text:style-name="artikel_kop_titel"><text:span text:style-name="artikel_kop_label">Artikel</text:span> <text:span text:style-name="artikel_kop_nr">2:48a</text:span> Gevaarlijk drinkgerei en verpakkingen</text:p>
                <text:list text:style-name="id1-3-2-2-2-10-11-2">
                  <text:list-item text:style-override="id1-3-2-2-2-10-11-2">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het daarbij behorende terras brengen.</text:p>
                  </text:list-item>
                  <text:list-item text:style-override="id1-3-2-2-2-10-11-3">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text:p>
                  </text:list-item>
                </text:list>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text:p>
                    <text:list text:style-name="id1-3-2-2-2-10-12-2-3">
                      <text:list-item text:style-override="id1-3-2-2-2-10-12-2-3-1">
                        <text:number>a.</text:number>
                        <text:p text:style-name="al">zich 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Verbod op zichtbare uitingen van verboden organisaties</text:p>
                <text:list text:style-name="id1-3-2-2-2-10-14-2">
                  <text:list-item text:style-override="id1-3-2-2-2-10-14-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4-3">
                    <text:number>2.</text:number>
                    <text:p text:style-name="al">Het verbod geldt niet voor zover in het daarin geregelde onderwerp wordt voorzien door het Wetboek van Strafrecht.</text:p>
                  </text:list-item>
                </text:list>
              </text:section>
              <text:section text:name="artikel_id1-3-2-2-2-10-15" text:style-name="artikel">
                <text:p text:style-name="artikel_kop_titel"><text:span text:style-name="artikel_kop_label">Artikel</text:span> <text:span text:style-name="artikel_kop_nr">2:51</text:span> Neerzetten van fietsen en bromfietsen</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10-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zijn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0-17" text:style-name="artikel">
                <text:p text:style-name="artikel_kop_titel"><text:span text:style-name="artikel_kop_label">Artikel</text:span> <text:span text:style-name="artikel_kop_nr">2:53</text:span> Bespieden van personen</text:p>
                <text:list text:style-name="id1-3-2-2-2-10-17-2">
                  <text:list-item text:style-override="id1-3-2-2-2-10-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8" text:style-name="artikel">
                <text:p text:style-name="artikel_kop_titel"><text:span text:style-name="artikel_kop_label">Artikel</text:span> <text:span text:style-name="artikel_kop_nr">2:54</text:span> Bewakingsapparatuur</text:p>
                <text:p text:style-name="al">(Vervallen)</text:p>
              </text:section>
              <text:section text:name="artikel_id1-3-2-2-2-10-19" text:style-name="artikel">
                <text:p text:style-name="artikel_kop_titel"><text:span text:style-name="artikel_kop_label">Artikel</text:span> <text:span text:style-name="artikel_kop_nr">2:55</text:span> Nodeloos alarmeren</text:p>
                <text:p text:style-name="al">(Vervallen)</text:p>
              </text:section>
              <text:section text:name="artikel_id1-3-2-2-2-10-20" text:style-name="artikel">
                <text:p text:style-name="artikel_kop_titel"><text:span text:style-name="artikel_kop_label">Artikel</text:span> <text:span text:style-name="artikel_kop_nr">2:56</text:span> Alarminstallaties</text:p>
                <text:p text:style-name="al">(Vervallen)</text:p>
              </text:section>
              <text:section text:name="artikel_id1-3-2-2-2-10-21" text:style-name="artikel">
                <text:p text:style-name="artikel_kop_titel"><text:span text:style-name="artikel_kop_label">Artikel</text:span> <text:span text:style-name="artikel_kop_nr">2:57</text:span> Loslopende honden</text:p>
                <text:list text:style-name="id1-3-2-2-2-10-21-2">
                  <text:list-item text:style-override="id1-3-2-2-2-10-21-2">
                    <text:number>1.</text:number>
                    <text:p text:style-name="al">Het is de eigenaar of houder van een hond verboden die hond te laten verblijven of te laten lopen:</text:p>
                    <text:list text:style-name="id1-3-2-2-2-10-21-2-3">
                      <text:list-item text:style-override="id1-3-2-2-2-10-21-2-3-1">
                        <text:number>a.</text:number>
                        <text:p text:style-name="al">binnen de bebouwde kom op de weg als de hond niet is aangelijnd;</text:p>
                      </text:list-item>
                      <text:list-item text:style-override="id1-3-2-2-2-10-21-2-3-2">
                        <text:number>b.</text:number>
                        <text:p text:style-name="al">op een voor het publiek toegankelijke en kennelijk als zodanig ingerichte kinderspeelplaats, zandbak of speelweide of op een andere door het college aangewezen plaats;</text:p>
                      </text:list-item>
                      <text:list-item text:style-override="id1-3-2-2-2-10-21-2-3-3">
                        <text:number>c.</text:number>
                        <text:p text:style-name="al">buiten de bebouwde kom op een door het college aangewezen plaats als de hond niet is aangelijnd;</text:p>
                      </text:list-item>
                      <text:list-item text:style-override="id1-3-2-2-2-10-21-2-3-4">
                        <text:number>d.</text:number>
                        <text:p text:style-name="al">op de weg als die hond niet is voorzien van een halsband of een ander identificatiemerk dat de eigenaar of houder duidelijk doet kennen.</text:p>
                      </text:list-item>
                    </text:list>
                  </text:list-item>
                  <text:list-item text:style-override="id1-3-2-2-2-10-21-3">
                    <text:number>2.</text:number>
                    <text:p text:style-name="al">Het college kan plaatsen aanwijzen waar het verbod, genoemd in het eerste lid onder a, niet geldt.</text:p>
                  </text:list-item>
                  <text:list-item text:style-override="id1-3-2-2-2-10-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0-21-5">
                    <text:number>4.</text:number>
                    <text:p text:style-name="al">Burgemeester en wethouders kunnen een algemeen aanlijngebod instellen ter beperking of voorkoming van het gevaar van verspreiding van besmettelijke ziekten.</text:p>
                  </text:list-item>
                </text:list>
              </text:section>
              <text:section text:name="artikel_id1-3-2-2-2-10-22" text:style-name="artikel">
                <text:p text:style-name="artikel_kop_titel"><text:span text:style-name="artikel_kop_label">Artikel</text:span> <text:span text:style-name="artikel_kop_nr">2:58</text:span> Verontreiniging door honden</text:p>
                <text:list text:style-name="id1-3-2-2-2-10-22-2">
                  <text:list-item text:style-override="id1-3-2-2-2-10-22-2">
                    <text:number>1.</text:number>
                    <text:p text:style-name="al">De eigenaar of houder van een hond is verplicht ervoor te zorgen dat die hond zich niet van uitwerpselen ontdoet:</text:p>
                    <text:list text:style-name="id1-3-2-2-2-10-22-2-3">
                      <text:list-item text:style-override="id1-3-2-2-2-10-22-2-3-1">
                        <text:number>a.</text:number>
                        <text:p text:style-name="al">op een gedeelte van de weg binnen de bebouwde kom dat bestemd is of mede bestemd voor het verkeer van voetgangers;</text:p>
                      </text:list-item>
                      <text:list-item text:style-override="id1-3-2-2-2-10-22-2-3-2">
                        <text:number>b.</text:number>
                        <text:p text:style-name="al">op een voor het publiek toegankelijke en kennelijk als zodanig ingerichte kinderspeelplaats, zandbak of speelweide;</text:p>
                      </text:list-item>
                      <text:list-item text:style-override="id1-3-2-2-2-10-22-2-3-3">
                        <text:number>c.</text:number>
                        <text:p text:style-name="al">op een andere door het college aangewezen plaats.</text:p>
                      </text:list-item>
                    </text:list>
                  </text:list-item>
                  <text:list-item text:style-override="id1-3-2-2-2-10-22-3">
                    <text:number>2.</text:number>
                    <text:p text:style-name="al">Het college kan plaatsen aanwijzen waar het verbod genoemd in het eerste lid, onder a niet geldt.</text:p>
                  </text:list-item>
                  <text:list-item text:style-override="id1-3-2-2-2-10-22-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0-22-5">
                    <text:number>4.</text:number>
                    <text:p text:style-name="al">De eigenaar of houder van een hond is verplicht, indien de hond zich op een weg binnen de bebouwde kom of een voor het publiek toegankelijke plaats bevindt, een doelmatig opruimmiddel bij zich te dragen dat is bestemd voor het verwijderen van uitwerpselen. De eigenaar of houder is verplicht dit opruimmiddel op de eerste vordering te tonen aan de met het toezicht belaste ambtenaar.</text:p>
                  </text:list-item>
                  <text:list-item text:style-override="id1-3-2-2-2-10-22-6">
                    <text:number>5.</text:number>
                    <text:p text:style-name="al">Het vierde lid is niet van toepassing op de eigenaar of houder van een hond die zich vanwege zijn handicap door een geleidehond of sociale hulphond laat begeleiden.</text:p>
                  </text:list-item>
                </text:list>
              </text:section>
              <text:section text:name="artikel_id1-3-2-2-2-10-23" text:style-name="artikel">
                <text:p text:style-name="artikel_kop_titel"><text:span text:style-name="artikel_kop_label">Artikel</text:span> <text:span text:style-name="artikel_kop_nr">2:59</text:span> Gevaarlijke honden</text:p>
                <text:list text:style-name="id1-3-2-2-2-10-23-2">
                  <text:list-item text:style-override="id1-3-2-2-2-10-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3-4">
                    <text:number>3.</text:number>
                    <text:p text:style-name="al">De eigenaar of houder van de hond aan wie een aanlijn- en muilkorfgebod is opgelegd, is naast de verplichting bedoeld in het tweede lid verplicht de hond voorzien te houden van een muilkorf die</text:p>
                    <text:list text:style-name="id1-3-2-2-2-10-23-4-3">
                      <text:list-item text:style-override="id1-3-2-2-2-10-23-4-3-1">
                        <text:number>a.</text:number>
                        <text:p text:style-name="al">vervaardigd is van stevige kunststof, van stevig leer of van beide stoffen;</text:p>
                      </text:list-item>
                      <text:list-item text:style-override="id1-3-2-2-2-10-23-4-3-2">
                        <text:number>b.</text:number>
                        <text:p text:style-name="al">door middel van een stevige leren riem zodanig rond de hals is aangebracht dat verwijdering zonder toedoen van de mens niet mogelijk is en</text:p>
                      </text:list-item>
                      <text:list-item text:style-override="id1-3-2-2-2-10-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3-5">
                    <text:number>4.</text:number>
                    <text:p text:style-name="al">Onverminderd het bepaalde in artikel 2:57, eerste lid en onder d, geldt voor het bepaalde in het eerste lid bovendien dat de hond voorzien moet zijn van een door de minister die het aangaat op aanvraag verstrekt uniek identificatienummer door middel van een microchip die met een chipreader afleesbaar is.</text:p>
                  </text:list-item>
                </text:list>
              </text:section>
              <text:section text:name="artikel_id1-3-2-2-2-10-24" text:style-name="artikel">
                <text:p text:style-name="artikel_kop_titel"><text:span text:style-name="artikel_kop_label">Artikel</text:span> <text:span text:style-name="artikel_kop_nr">2:59a</text:span> Gevaarlijke honden op eigen terrein</text:p>
                <text:list text:style-name="id1-3-2-2-2-10-24-2">
                  <text:list-item text:style-override="id1-3-2-2-2-10-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4-3">
                    <text:number>2.</text:number>
                    <text:p text:style-name="al">Het in het eerste lid genoemde verbod geldt niet als:</text:p>
                    <text:list text:style-name="id1-3-2-2-2-10-24-3-3">
                      <text:list-item text:style-override="id1-3-2-2-2-10-24-3-3-1">
                        <text:number>a.</text:number>
                        <text:p text:style-name="al">op een vanaf de weg zichtbare plaats een naar het oordeel van de burgemeester duidelijk leesbaar waarschuwingsbord is aangebracht;</text:p>
                      </text:list-item>
                      <text:list-item text:style-override="id1-3-2-2-2-10-24-3-3-2">
                        <text:number>b.</text:number>
                        <text:p text:style-name="al">het mogelijk is een brievenbus te bereiken en aan te bellen zonder het terrein te betreden; en</text:p>
                      </text:list-item>
                      <text:list-item text:style-override="id1-3-2-2-2-10-24-3-3-3">
                        <text:number>c.</text:number>
                        <text:p text:style-name="al">het terrein voorzien is van een zodanig hoge en deugdelijke afrastering dat de hond niet zelfstandig buiten het terrein kan komen.</text:p>
                      </text:list-item>
                    </text:list>
                  </text:list-item>
                </text:list>
              </text:section>
              <text:section text:name="artikel_id1-3-2-2-2-10-25" text:style-name="artikel">
                <text:p text:style-name="artikel_kop_titel"><text:span text:style-name="artikel_kop_label">Artikel</text:span> <text:span text:style-name="artikel_kop_nr">2:60</text:span> Houden van hinderlijke of schadelijke dieren</text:p>
                <text:list text:style-name="id1-3-2-2-2-10-25-2">
                  <text:list-item text:style-override="id1-3-2-2-2-10-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5-2-3">
                      <text:list-item text:style-override="id1-3-2-2-2-10-25-2-3-1">
                        <text:number>a.</text:number>
                        <text:p text:style-name="al">aanwezig te hebben;</text:p>
                      </text:list-item>
                      <text:list-item text:style-override="id1-3-2-2-2-10-25-2-3-2">
                        <text:number>b.</text:number>
                        <text:p text:style-name="al">aanwezig te hebben anders dan met inachtneming van de door het college in het aanwijzingsbesluit gestelde regels;</text:p>
                      </text:list-item>
                      <text:list-item text:style-override="id1-3-2-2-2-10-25-2-3-3">
                        <text:number>c.</text:number>
                        <text:p text:style-name="al">aanwezig te hebben in een groter aantal dan in het aanwijzingsbesluit is aangegeven; of</text:p>
                      </text:list-item>
                      <text:list-item text:style-override="id1-3-2-2-2-10-25-2-3-4">
                        <text:number>d.</text:number>
                        <text:p text:style-name="al">te voeren.</text:p>
                      </text:list-item>
                    </text:list>
                  </text:list-item>
                  <text:list-item text:style-override="id1-3-2-2-2-10-25-3">
                    <text:number>2.</text:number>
                    <text:p text:style-name="al">Het college kan de rechthebbende op een onroerende zaak gelegen binnen een krachtens het eerste lid aangewezen plaats ontheffing verlenen van een of meer verboden als bedoeld in het eerste lid.</text:p>
                    <text:p text:style-name="al">Het college kan de rechthebbende op een onroerende zaak gelegen binnen een plaats die krachtens het eerste lid is aangewezen, ontheffing verlenen van één of meer verboden bedoeld in het eerste lid.</text:p>
                  </text:list-item>
                </text:list>
              </text:section>
              <text:section text:name="artikel_id1-3-2-2-2-10-26" text:style-name="artikel">
                <text:p text:style-name="artikel_kop_titel"><text:span text:style-name="artikel_kop_label">Artikel</text:span> <text:span text:style-name="artikel_kop_nr">2:61</text:span> Wilde dieren</text:p>
                <text:p text:style-name="al">(Vervallen)</text:p>
              </text:section>
              <text:section text:name="artikel_id1-3-2-2-2-10-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10-28" text:style-name="artikel">
                <text:p text:style-name="artikel_kop_titel"><text:span text:style-name="artikel_kop_label">Artikel</text:span> <text:span text:style-name="artikel_kop_nr">2:63</text:span> Duiven</text:p>
                <text:p text:style-name="al">(Vervallen)</text:p>
              </text:section>
              <text:section text:name="artikel_id1-3-2-2-2-10-29" text:style-name="artikel">
                <text:p text:style-name="artikel_kop_titel"><text:span text:style-name="artikel_kop_label">Artikel</text:span> <text:span text:style-name="artikel_kop_nr">2:64</text:span> Bijen</text:p>
                <text:p text:style-name="al">(Vervallen)</text:p>
              </text:section>
              <text:section text:name="artikel_id1-3-2-2-2-10-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om geld of andere zaken te bedel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te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 bedoelde adressen;</text:p>
                      </text:list-item>
                      <text:list-item text:style-override="id1-3-2-2-2-11-4-3-1-3-3">
                        <text:number>3°</text:number>
                        <text:p text:style-name="al">als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f een daartoe door de burgemeester aangewezen ambtenaa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vijf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1-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bezigen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 schieten</text:p>
                <text:list text:style-name="id1-3-2-2-2-12-5-2">
                  <text:list-item text:style-override="id1-3-2-2-2-12-5-2">
                    <text:number>1.</text:number>
                    <text:p text:style-name="al">In dit artikel wordt verstaan onder:</text:p>
                    <text:list text:style-name="id1-3-2-2-2-12-5-2-3">
                      <text:list-item text:style-override="id1-3-2-2-2-12-5-2-3-1">
                        <text:number>a.</text:number>
                        <text:p text:style-name="al">bevoegd bestuursorgaan: het college van burgemeester en wethouders of, voor zover het openbare vermakelijkheden als bedoeld in artikel 174 van de Gemeentewet betreft, de burgemeester;</text:p>
                      </text:list-item>
                      <text:list-item text:style-override="id1-3-2-2-2-12-5-2-3-2">
                        <text:number>b.</text:number>
                        <text:p text:style-name="al">bus: een (originele)(melk) bus van staal/ijzer, container, opslagvat of ander daarmee gelijk te stellen voorwerp;</text:p>
                      </text:list-item>
                      <text:list-item text:style-override="id1-3-2-2-2-12-5-2-3-3">
                        <text:number>c.</text:number>
                        <text:p text:style-name="al">carbid schieten: het in een bus op explosieve wijze verbranden van acetyleengas afkomstig van een reactie tussen calciumacetylide (carbid) en water of gasmengsels met vergelijkbare eigenschappen.</text:p>
                      </text:list-item>
                    </text:list>
                  </text:list-item>
                  <text:list-item text:style-override="id1-3-2-2-2-12-5-3">
                    <text:number>2.</text:number>
                    <text:p text:style-name="al">Carbid schieten in de open lucht is verboden, tenzij wordt voldaan aan de volgende voorwaarden:</text:p>
                    <text:list text:style-name="id1-3-2-2-2-12-5-3-3">
                      <text:list-item text:style-override="id1-3-2-2-2-12-5-3-3-1">
                        <text:number>a.</text:number>
                        <text:p text:style-name="al">het carbid schieten vindt plaats op 31 december tussen 10.00 uur en 24.00 uur en op 1 januari tussen 00.00 uur en 02.00 uur. Daarbij wordt gebruik gemaakt van bussen met een maximale inhoud van 1 liter en mits daarbij geen handelingen worden verricht of nagelaten waarvan degene die het carbid schieten verricht weet of redelijkerwijs had kunnen vermoeden dat daardoor gevaar, schade of hinder kan optreden voor personen of voor de omgeving;</text:p>
                      </text:list-item>
                      <text:list-item text:style-override="id1-3-2-2-2-12-5-3-3-2">
                        <text:number>b.</text:number>
                        <text:p text:style-name="al">het carbid schieten vindt plaats op 31 december tussen 10.00 uur en 24.00 uur en op 1 januari tussen 00.00 uur en 02.00 uur buiten de bebouwde kom waarbij gebruik wordt gemaakt van melkbussen en/of dergelijke voorwerpen met een maximale omvang van 50 liter, met gebruikmaking van acetyleengas afkomstig van een reactie tussen calciumcarbide (carbid) en water of gasmengsel met vergelijkbare eigenschappen, mits daarbij geen handelingen worden verricht of nagelaten waarvan degene die het carbid schieten verricht weet of redelijkerwijs had kunnen vermoeden dat daardoor gevaar, schade of hinder kan optreden voor personen of voor de omgeving;</text:p>
                      </text:list-item>
                      <text:list-item text:style-override="id1-3-2-2-2-12-5-3-3-3">
                        <text:number>c.</text:number>
                        <text:p text:style-name="al">de plaats vanwaar geschoten wordt is gelegen:</text:p>
                        <text:list text:style-name="id1-3-2-2-2-12-5-3-3-3-3">
                          <text:list-item text:style-override="id1-3-2-2-2-12-5-3-3-3-3-1">
                            <text:number>•</text:number>
                            <text:p text:style-name="al">op een afstand van ten minste 75 meter van woonbebouwing en</text:p>
                          </text:list-item>
                          <text:list-item text:style-override="id1-3-2-2-2-12-5-3-3-3-3-2">
                            <text:number>•</text:number>
                            <text:p text:style-name="al">op een afstand van ten minste 300 meter van inrichtingen voor de intramurale zorg en</text:p>
                          </text:list-item>
                          <text:list-item text:style-override="id1-3-2-2-2-12-5-3-3-3-3-3">
                            <text:number>•</text:number>
                            <text:p text:style-name="al">op een afstand van ten minste 300 meter van in gebruik zijnde voorzieningen voor het houden van dieren en</text:p>
                          </text:list-item>
                          <text:list-item text:style-override="id1-3-2-2-2-12-5-3-3-3-3-4">
                            <text:number>•</text:number>
                            <text:p text:style-name="al">op een afstand van ten minste 500 meter van een vogelbeschermingsgebied.</text:p>
                          </text:list-item>
                        </text:list>
                      </text:list-item>
                    </text:list>
                  </text:list-item>
                  <text:list-item text:style-override="id1-3-2-2-2-12-5-4">
                    <text:number>3.</text:number>
                    <text:p text:style-name="al">Er wordt geschoten in een richting welke tegengesteld is aan de richting waarin de dichtstbijzijnde woonbebouwing is gelegen.</text:p>
                  </text:list-item>
                  <text:list-item text:style-override="id1-3-2-2-2-12-5-5">
                    <text:number>4.</text:number>
                    <text:p text:style-name="al">Het vrijschootsveld is minimaal 75 meter is en hierin geen verharde openbare wegen of paden liggen.</text:p>
                  </text:list-item>
                  <text:list-item text:style-override="id1-3-2-2-2-12-5-6">
                    <text:number>5.</text:number>
                    <text:p text:style-name="al">Binnen een cirkel met een straal van 100 meter rond de plaats waar het carbid schieten plaatsvindt, worden in totaal niet meer dan tien bussen gebruikt dan wel worden gebruiksklaar aanwezig gehouden voor carbid schieten.</text:p>
                  </text:list-item>
                  <text:list-item text:style-override="id1-3-2-2-2-12-5-7">
                    <text:number>6.</text:number>
                    <text:p text:style-name="al">De (melk)bussen/containers/opslagvaten stevig zijn verankerd in de bodem of in een frame, of op andere wijze zodat terugslag kan worden voorkomen.</text:p>
                  </text:list-item>
                  <text:list-item text:style-override="id1-3-2-2-2-12-5-8">
                    <text:number>7.</text:number>
                    <text:p text:style-name="al">Er wordt geschoten door een persoon van 16 jaar of ouder, onder toezicht van een of meerdere personen van 18 jaar of ouder. Deze dienen de eigen veiligheid en die van het publiek te waarborgen.</text:p>
                  </text:list-item>
                  <text:list-item text:style-override="id1-3-2-2-2-12-5-9">
                    <text:number>8.</text:number>
                    <text:p text:style-name="al">Indien het carbidschieten plaatsvindt na zonsondergang, dient het schietterrein goed te worden verlicht;</text:p>
                  </text:list-item>
                  <text:list-item text:style-override="id1-3-2-2-2-12-5-10">
                    <text:number>9.</text:number>
                    <text:p text:style-name="al">Het gebruik van (voet)ballen of andere afsluitingen dient zodanig te zijn dat deze geen schade aan mens, dier of goed kunnen veroorzaken.</text:p>
                  </text:list-item>
                  <text:list-item text:style-override="id1-3-2-2-2-12-5-11">
                    <text:number>10.</text:number>
                    <text:p text:style-name="al">Het gebruik van busdeksels om carbid af te schieten is niet toegestaan.</text:p>
                  </text:list-item>
                  <text:list-item text:style-override="id1-3-2-2-2-12-5-12">
                    <text:number>11.</text:number>
                    <text:p text:style-name="al">Het bevoegd bestuursorgaan kan ter voorkoming van gevaar, schade of overlast of in het belang van de natuurbescherming, plaatsen in de gemeente aanwijzen waar het gestelde in het derde lid niet van toepassing is.</text:p>
                  </text:list-item>
                  <text:list-item text:style-override="id1-3-2-2-2-12-5-13">
                    <text:number>12.</text:number>
                    <text:p text:style-name="al">Het bevoegde bestuursorgaan kan ontheffing verlenen van het in het tweede lid gestelde verbod.</text:p>
                  </text:list-item>
                  <text:list-item text:style-override="id1-3-2-2-2-12-5-14">
                    <text:number>13.</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name="artikel_id1-3-2-2-2-12-6" text:style-name="artikel">
                <text:p text:style-name="artikel_kop_titel"><text:span text:style-name="artikel_kop_label">Artikel</text:span> <text:span text:style-name="artikel_kop_nr">2:73b</text:span> Het bij zich hebben van carbid</text:p>
                <text:list text:style-name="id1-3-2-2-2-12-6-2">
                  <text:list-item text:style-override="id1-3-2-2-2-12-6-2">
                    <text:number>1.</text:number>
                    <text:p text:style-name="al">Het is verboden op of aan de weg carbid bij zich te hebben op andere dagen dan op 31 december tussen 10.00 uur en 24.00 uur en op 1 januari tussen 00.00 uur en 02.00 uur.</text:p>
                  </text:list-item>
                  <text:list-item text:style-override="id1-3-2-2-2-12-6-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2-6-4">
                    <text:number>3.</text:number>
                    <text:p text:style-name="al">Het bepaalde in het eerste lid is voorts niet van toepassing op de houder van een melding als bedoeld in het tweede lid, gedurende de tijd waarvoor de ontheffing is verleend alsmede gedurende een uur daarvoor en een uur daarna.</text:p>
                  </text:list-item>
                  <text:list-item text:style-override="id1-3-2-2-2-12-6-5">
                    <text:number>4.</text:number>
                    <text:p text:style-name="al">Dit artikel is niet van toepassing, voor zover de Wet milieubeheer, de Wet wapens en munitie, de Wet milieugevaarlijke stoffen, de Wet vervoer gevaarlijke stoffen of het Wetboek van Strafrecht van toepassing zijn.</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 en dergelijke</text:p>
                <text:p text:style-name="al">Onverminderd het bepaalde in de Opiumwet is het verboden op of aan de weg, op een andere openbare plaats of in een publiek toegankelijk gebouw post te vatten of zich daar heen en weer te bewegen en zich op of aan (vaar)wege en/of in of op een vervoermiddel te bevinden of daarmee heen en weer of rond te varen/rijden, met het kennelijke doel om middelen als bedoeld in de artikelen 2 of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op of aan (vaar)wegen en/of op of in een vervoermiddel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als deze personen het bepaalde in de artikelen 2:1, 2:10, 2:11, 2:16, 2:47, 2:48, 2:49, 2:50, 2:73, 5:34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vaste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meer in een of meer bepaalde delen van de gemeente op een openbare plaats op te houden.</text:p>
                  </text:list-item>
                  <text:list-item text:style-override="id1-3-2-2-2-14-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4-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1a</text:span> Definities</text:p>
                <text:p text:style-name="al">In dit hoofdstuk wordt verstaan onder:</text:p>
                <text:list text:style-name="id1-3-2-2-3-3-3-3">
                  <text:list-item text:style-override="id1-3-2-2-3-3-3-3-1">
                    <text:number>a.</text:number>
                    <text:p text:style-name="al">prostitutie: het zich beschikbaar stellen tot het verrichten van seksuele handelingen met een ander tegen vergoeding;</text:p>
                  </text:list-item>
                  <text:list-item text:style-override="id1-3-2-2-3-3-3-3-2">
                    <text:number>b.</text:number>
                    <text:p text:style-name="al">prostituee: degene die zich beschikbaar stelt tot het verrichten van seksuele handelingen met een ander tegen vergoeding;</text:p>
                  </text:list-item>
                  <text:list-item text:style-override="id1-3-2-2-3-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3-7">
                    <text:number>g.</text:number>
                    <text:p text:style-name="al">beheerder: de natuurlijke persoon of personen die de onmiddellijke feitelijke leiding uitoefent, dan wel uitoefenen in een seksinrichting of escortbedrijf;</text:p>
                  </text:list-item>
                  <text:list-item text:style-override="id1-3-2-2-3-3-3-3-8">
                    <text:number>h.</text:number>
                    <text:p text:style-name="al">bezoeker: degene die aanwezig is in een seksinrichting, met uitzondering van:</text:p>
                    <text:list text:style-name="id1-3-2-2-3-3-3-3-8-3">
                      <text:list-item text:style-override="id1-3-2-2-3-3-3-3-8-3-1">
                        <text:number>1.</text:number>
                        <text:p text:style-name="al">de exploitant;</text:p>
                      </text:list-item>
                      <text:list-item text:style-override="id1-3-2-2-3-3-3-3-8-3-2">
                        <text:number>2.</text:number>
                        <text:p text:style-name="al">de beheerder;</text:p>
                      </text:list-item>
                      <text:list-item text:style-override="id1-3-2-2-3-3-3-3-8-3-3">
                        <text:number>3.</text:number>
                        <text:p text:style-name="al">de prostituee;</text:p>
                      </text:list-item>
                      <text:list-item text:style-override="id1-3-2-2-3-3-3-3-8-3-4">
                        <text:number>4.</text:number>
                        <text:p text:style-name="al">het personeel dat in de seksinrichting werkzaam is;</text:p>
                      </text:list-item>
                      <text:list-item text:style-override="id1-3-2-2-3-3-3-3-8-3-5">
                        <text:number>5.</text:number>
                        <text:p text:style-name="al">toezichthouders die zijn aangewezen op grond van artikel 6.2 van deze verordening;</text:p>
                      </text:list-item>
                      <text:list-item text:style-override="id1-3-2-2-3-3-3-3-8-3-6">
                        <text:number>6.</text:number>
                        <text:p text:style-name="al">andere personen wier aanwezigheid in de seksinrichting wegens dringende redenen noodzakelijk is.</text:p>
                      </text:list-item>
                    </text:list>
                  </text:list-item>
                </text:list>
              </text:section>
              <text:section text:name="artikel_id1-3-2-2-3-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zoals bedoeld in dit hoofdstuk.</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item text:style-override="id1-3-2-2-3-4-2-4">
                    <text:number>3.</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of beheerder</text:p>
                <text:list text:style-name="id1-3-2-2-3-4-3-2">
                  <text:list-item text:style-override="id1-3-2-2-3-4-3-2">
                    <text:number>1.</text:number>
                    <text:p text:style-name="al">De exploitant en/of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de Wet arbeid vreemdelingen en hoofdstuk 3 van deze verordening;</text:p>
                          </text:list-item>
                          <text:list-item text:style-override="id1-3-2-2-3-4-3-3-3-3-3-2">
                            <text:number>-</text:number>
                            <text:p text:style-name="al">de artikelen 137c tot en met 137g, 140, 240b, 242 tot en met 249, 252, 250a (oud), 273f,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op maandag tot en met zondag tussen 02:00 en 07:00 uur.</text:p>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exploitant of beheerder bedoeld in artikel 3:4, tweede lid onder a of b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p text:style-name="al">Het is verboden door handelingen, houding, woord, gebaar of op andere wijze, passanten te bewegen gebruik te maken van de diensten van een prostituee, uit te nodigen dan wel aan te lokken.</text:p>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Het bevoegd bestuursorgaan neemt het besluit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7" text:style-name="paragraaf">
              <text:p text:style-name="paragraaf_kop"><text:span text:style-name="label">AFDELING</text:span> <text:span text:style-name="nr">5.</text:span> OVERGANGSBEPALING</text:p>
              <text:section text:name="artikel_id1-3-2-2-3-7-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collectieve festiviteit: festiviteit die niet specifiek aan één of een klein aantal inrichtingen is verbonden;</text:p>
                  </text:list-item>
                  <text:list-item text:style-override="id1-3-2-2-4-3-2-3-2">
                    <text:number>b.</text:number>
                    <text:p text:style-name="al">gevoelige gebouwen: hetgeen daaronder wordt verstaan in artikel 1.1. van het Activiteitenbesluit milieubeheer;</text:p>
                  </text:list-item>
                  <text:list-item text:style-override="id1-3-2-2-4-3-2-3-3">
                    <text:number>c.</text:number>
                    <text:p text:style-name="al">gevoelige terreinen: hetgeen daaronder wordt verstaan in artikel 1.1. van het Activiteitenbesluit milieubeheer;</text:p>
                  </text:list-item>
                  <text:list-item text:style-override="id1-3-2-2-4-3-2-3-4">
                    <text:number>d.</text:number>
                    <text:p text:style-name="al">houder van een inrichting: degene die als eigenaar, bedrijfsleider, beheerder of anderszins een inrichting drijft;</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g.</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van de kernen en/of buurtschappen van de gemeent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college kan voorwaarden stellen aan de festiviteiten en activiteiten ter voorkoming of beperking van geluidhinder.</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6 dagen per kalenderjaar incidentele festiviteiten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het college daarvan melding heeft gedaan aan het college.</text:p>
                  </text:list-item>
                  <text:list-item text:style-override="id1-3-2-2-4-3-4-3">
                    <text:number>2.</text:number>
                    <text:p text:style-name="al">Het is een inrichting toegestaan om tijdens maximaal 6 dag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een melding.</text:p>
                  </text:list-item>
                  <text:list-item text:style-override="id1-3-2-2-4-3-4-5">
                    <text:number>4.</text:number>
                    <text:p text:style-name="al">De melding wordt geacht te zijn gedaan wanneer het formulier, volledig en naar waarheid ingevuld, tijdig is ingeleverd op de plaats op dat formulier vermeld.</text:p>
                  </text:list-item>
                  <text:list-item text:style-override="id1-3-2-2-4-3-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Het college kan voorwaarden stellen aan de festiviteiten en activiteiten ter voorkoming of beperking van geluidhinder.</text:p>
                  </text:list-item>
                  <text:list-item text:style-override="id1-3-2-2-4-3-4-8">
                    <text:number>7.</text:number>
                    <text:p text:style-name="al">De geluidsnormen zijn vastgelegd in door het college vastgestelde nadere regels.</text:p>
                  </text:list-item>
                  <text:list-item text:style-override="id1-3-2-2-4-3-4-9">
                    <text:number>8.</text:number>
                    <text:p text:style-name="al">De geluidsnormen als bedoeld in het zevende lid gelden voor het bebouwde gedeelte van de inrichting en niet voor de buitenruimte.</text:p>
                  </text:list-item>
                  <text:list-item text:style-override="id1-3-2-2-4-3-4-10">
                    <text:number>9.</text:number>
                    <text:p text:style-name="al">Bij het ten gehore brengen van muziekgeluid in het bebouwde gedeelte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zoals bedoeld in artikel 2.18, eerste lid onder f en vijfde lid van het <text:span text:style-name="nadrukvet">Activiteitenbesluit milieubeheer</text:span>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als vermeld in de tabel geen bedrijfsduurcorrectie wordt toegepast.</text:p>
                      </text:list-item>
                    </text:list>
                  </text:list-item>
                  <text:list-item text:style-override="id1-3-2-2-4-3-6-3">
                    <text:number>2.</text:number>
                    <text:p text:style-name="al">tabel</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3.</text:number>
                    <text:p text:style-name="al">Voor de duur van 2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4.</text:number>
                    <text:p text:style-name="al">Als versterkte elementen worden gecombineerd met onversterkte elementen, wordt het hele samenspel beschouwd als versterkte muziek en is het <text:span text:style-name="nadrukvet">Activiteitenbesluit milieubeheer</text:span> van toepassing.</text:p>
                  </text:list-item>
                  <text:list-item text:style-override="id1-3-2-2-4-3-6-6">
                    <text:number>5.</text:number>
                    <text:p text:style-name="al">Het eerste lid is niet van toepassing op collectieve en incidentele festiviteiten als bedoeld in de artikelen 4:2 en artikel 4:3.</text:p>
                  </text:list-item>
                </text:list>
              </text:section>
              <text:section text:name="artikel_id1-3-2-2-4-3-7" text:style-name="artikel">
                <text:p text:style-name="artikel_kop_titel"><text:span text:style-name="artikel_kop_label">Artikel</text:span> <text:span text:style-name="artikel_kop_nr">4:5a</text:span> Traditioneel schieten</text:p>
                <text:p text:style-name="al">(Vervallen)</text:p>
              </text:section>
              <text:section text:name="artikel_id1-3-2-2-4-3-8" text:style-name="artikel">
                <text:p text:style-name="artikel_kop_titel"><text:span text:style-name="artikel_kop_label">Artikel</text:span> <text:span text:style-name="artikel_kop_nr">4:5b</text:span> Geluidhinder in de openlucht</text:p>
                <text:list text:style-name="id1-3-2-2-4-3-8-2">
                  <text:list-item text:style-override="id1-3-2-2-4-3-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8-5">
                    <text:number>4.</text:number>
                    <text:p text:style-name="al">De in het derde lid bedoelde voorschriften kunnen onder meer betrekking hebben op:</text:p>
                    <text:list text:style-name="id1-3-2-2-4-3-8-5-3">
                      <text:list-item text:style-override="id1-3-2-2-4-3-8-5-3-1">
                        <text:number>a.</text:number>
                        <text:p text:style-name="al">het maximale geluidsniveau;</text:p>
                      </text:list-item>
                      <text:list-item text:style-override="id1-3-2-2-4-3-8-5-3-2">
                        <text:number>b.</text:number>
                        <text:p text:style-name="al">de situering van geluidsbronnen;</text:p>
                      </text:list-item>
                      <text:list-item text:style-override="id1-3-2-2-4-3-8-5-3-3">
                        <text:number>c.</text:number>
                        <text:p text:style-name="al">de frequentie en tijden van gebruik.</text:p>
                      </text:list-item>
                    </text:list>
                  </text:list-item>
                  <text:list-item text:style-override="id1-3-2-2-4-3-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3-9" text:style-name="artikel">
                <text:p text:style-name="artikel_kop_titel"><text:span text:style-name="artikel_kop_label">Artikel</text:span> <text:span text:style-name="artikel_kop_nr">4:5c</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3-10" text:style-name="artikel">
                <text:p text:style-name="artikel_kop_titel"><text:span text:style-name="artikel_kop_label">Artikel</text:span> <text:span text:style-name="artikel_kop_nr">4:5d</text:span> Geluidhinder door motorvoertuigen en bromfietsen</text:p>
                <text:p text:style-name="al">Het is verboden buiten een inrichting in de zin van de Wet milieubeheer zich met een motorvoertuig of een bromfiets zodanig te gedragen, dat daardoor voor een omwonende of overigens voor de omgeving geluidhinder ontstaat.</text:p>
              </text:section>
              <text:section text:name="artikel_id1-3-2-2-4-3-11" text:style-name="artikel">
                <text:p text:style-name="artikel_kop_titel"><text:span text:style-name="artikel_kop_label">Artikel</text:span> <text:span text:style-name="artikel_kop_nr">4:5e</text:span> Geluidhinder door vrachtauto’s</text:p>
                <text:list text:style-name="id1-3-2-2-4-3-11-2">
                  <text:list-item text:style-override="id1-3-2-2-4-3-11-2">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2-4-3-11-3">
                    <text:number>2.</text:number>
                    <text:p text:style-name="al">Het college kan van het in het eerste lid bepaalde ontheffing verlenen.</text:p>
                  </text:list-item>
                </text:list>
              </text:section>
              <text:section text:name="artikel_id1-3-2-2-4-3-12" text:style-name="artikel">
                <text:p text:style-name="artikel_kop_titel"><text:span text:style-name="artikel_kop_label">Artikel</text:span> <text:span text:style-name="artikel_kop_nr">4:5f</text:span> Routering</text:p>
                <text:p text:style-name="al">(Vervallen)</text:p>
              </text:section>
              <text:section text:name="artikel_id1-3-2-2-4-3-13" text:style-name="artikel">
                <text:p text:style-name="artikel_kop_titel"><text:span text:style-name="artikel_kop_label">Artikel</text:span> <text:span text:style-name="artikel_kop_nr">4:6</text:span> Overige geluidhinder</text:p>
                <text:list text:style-name="id1-3-2-2-4-3-13-2">
                  <text:list-item text:style-override="id1-3-2-2-4-3-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13-3">
                    <text:number>2.</text:number>
                    <text:p text:style-name="al">Het college kan ontheffing verlenen van het verbod.</text:p>
                  </text:list-item>
                  <text:list-item text:style-override="id1-3-2-2-4-3-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3-14" text:style-name="artikel">
                <text:p text:style-name="artikel_kop_titel"><text:span text:style-name="artikel_kop_label">Artikel</text:span> <text:span text:style-name="artikel_kop_nr">4:6a</text:span> Mosquito</text:p>
                <text:list text:style-name="id1-3-2-2-4-3-14-2">
                  <text:list-item text:style-override="id1-3-2-2-4-3-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3-14-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3-14-4">
                    <text:number>3.</text:number>
                    <text:p text:style-name="al">De aanwezigheid van een mosquito wordt duidelijk kenbaar gemaakt op de plaats waar deze is aangebracht.</text:p>
                  </text:list-item>
                  <text:list-item text:style-override="id1-3-2-2-4-3-14-5">
                    <text:number>4.</text:number>
                    <text:p text:style-name="al">Een mosquito is alleen in werking op die tijdstippen dat overlast redelijkerwijs valt te verwachten.</text:p>
                  </text:list-item>
                  <text:list-item text:style-override="id1-3-2-2-4-3-14-6">
                    <text:number>5.</text:number>
                    <text:p text:style-name="al">Een mosquito wordt aangebracht voor een periode van ten hoogste 3 maanden. De burgemeester kan die periode telkens met een periode van ten hoogste 3 maanden verlengen.</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Het is verboden één of meerdere ballonnen, van welk materiaal dan ook, op te laten stijgen.</text:p>
                  </text:list-item>
                  <text:list-item text:style-override="id1-3-2-2-4-4-5-3">
                    <text:number>2.</text:number>
                    <text:p text:style-name="al">Onder een ballon wordt verstaan; elke onbemande ballon die door middel van helium, open vuur of andere gassen in de lucht wordt gebracht, waarbij de richting en/of hoogte van de ballon niet door menselijk ingrijpen, kan worden bepaald.</text:p>
                  </text:list-item>
                  <text:list-item text:style-override="id1-3-2-2-4-4-5-4">
                    <text:number>3.</text:number>
                    <text:p text:style-name="al">Het verbod uit het eerste lid is niet van toepassing op vaartuigen als bedoeld in de Wet luchtvaart.</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is verboden zonder vergunning van het bevoegd gezag de houtopstanden te vellen of te doen vellen.</text:p>
                  </text:list-item>
                  <text:list-item text:style-override="id1-3-2-2-4-5-3-3">
                    <text:number>2.</text:number>
                    <text:p text:style-name="al">Het verbod geldt niet voor:</text:p>
                    <text:list text:style-name="id1-3-2-2-4-5-3-3-3">
                      <text:list-item text:style-override="id1-3-2-2-4-5-3-3-3-1">
                        <text:number>a.</text:number>
                        <text:p text:style-name="al">wegbeplantingen en eenrijige beplantingen op of langs landbouw gronden, beide voor zover bestaande uit niet-geknotte populieren of wilgen;</text:p>
                      </text:list-item>
                      <text:list-item text:style-override="id1-3-2-2-4-5-3-3-3-2">
                        <text:number>b.</text:number>
                        <text:p text:style-name="al">vruchtbomen en windschermen om boomgaarden;</text:p>
                      </text:list-item>
                      <text:list-item text:style-override="id1-3-2-2-4-5-3-3-3-3">
                        <text:number>c.</text:number>
                        <text:p text:style-name="al">fijnsparren, niet ouder dan 12 jaar, bestemd om te dienen als kerstbomen en geteeld op daarvoor in het bijzonder bestemde terreinen;</text:p>
                      </text:list-item>
                      <text:list-item text:style-override="id1-3-2-2-4-5-3-3-3-4">
                        <text:number>d.</text:number>
                        <text:p text:style-name="al">kweekgoed;</text:p>
                      </text:list-item>
                      <text:list-item text:style-override="id1-3-2-2-4-5-3-3-3-5">
                        <text:number>e.</text:number>
                        <text:p text:style-name="al">houtopstand die bij wijze van dunning moet worden geveld;</text:p>
                      </text:list-item>
                      <text:list-item text:style-override="id1-3-2-2-4-5-3-3-3-6">
                        <text:number>f.</text:number>
                        <text:p text:style-name="al">houtopstanden die gelegen zijn buiten een bebouwde kom, een zelfstandige eenheid vormen en: ofwel een grotere oppervlakte beslaan dan 10 are;</text:p>
                      </text:list-item>
                      <text:list-item text:style-override="id1-3-2-2-4-5-3-3-3-7">
                        <text:number>g.</text:number>
                        <text:p text:style-name="al">ofwel bestaat uit rijbeplanting van meer dan 20 bomen, gerekend over het totale aantal rijen;</text:p>
                      </text:list-item>
                      <text:list-item text:style-override="id1-3-2-2-4-5-3-3-3-8">
                        <text:number>h.</text:number>
                        <text:p text:style-name="al">houtopstand die moet worden geveld krachtens de Plantenziektewet of krachtens een aanschrijving of last van het college, zulks onverminderd het bepaalde in artikel 4.3.6 struiken;</text:p>
                      </text:list-item>
                      <text:list-item text:style-override="id1-3-2-2-4-5-3-3-3-9">
                        <text:number>i.</text:number>
                        <text:p text:style-name="al">bomen binnen de bebouwde kom met een stamomtrek van minder dan 65 centimeter, gemeten op 1 meter hoogte, of een diameter van minder dan 20 centimeter, gemeten op 1 meter hoogte;</text:p>
                      </text:list-item>
                      <text:list-item text:style-override="id1-3-2-2-4-5-3-3-3-10">
                        <text:number>j.</text:number>
                        <text:p text:style-name="al">(wintergroene) coniferen;</text:p>
                      </text:list-item>
                      <text:list-item text:style-override="id1-3-2-2-4-5-3-3-3-11">
                        <text:number>k.</text:number>
                        <text:p text:style-name="al">berken en fijnsparren binnen de bebouwde kom.</text:p>
                      </text:list-item>
                    </text:list>
                  </text:list-item>
                  <text:list-item text:style-override="id1-3-2-2-4-5-3-4">
                    <text:number>3.</text:number>
                    <text:p text:style-name="al">De vergunning kan in elk geval worden geweigerd op grond van:</text:p>
                    <text:list text:style-name="id1-3-2-2-4-5-3-4-3">
                      <text:list-item text:style-override="id1-3-2-2-4-5-3-4-3-1">
                        <text:number>a.</text:number>
                        <text:p text:style-name="al">de natuurwaarde van de houtopstand;</text:p>
                      </text:list-item>
                      <text:list-item text:style-override="id1-3-2-2-4-5-3-4-3-2">
                        <text:number>b.</text:number>
                        <text:p text:style-name="al">de landschappelijke waarde van de houtopstand;</text:p>
                      </text:list-item>
                      <text:list-item text:style-override="id1-3-2-2-4-5-3-4-3-3">
                        <text:number>c.</text:number>
                        <text:p text:style-name="al">de waarde van de houtopstand voor stads- en dorpsschoon;</text:p>
                      </text:list-item>
                      <text:list-item text:style-override="id1-3-2-2-4-5-3-4-3-4">
                        <text:number>d.</text:number>
                        <text:p text:style-name="al">de beeldbepalende waarde van de houtopstand;</text:p>
                      </text:list-item>
                      <text:list-item text:style-override="id1-3-2-2-4-5-3-4-3-5">
                        <text:number>e.</text:number>
                        <text:p text:style-name="al">de cultuurhistorische waarde van de houtopstand;</text:p>
                      </text:list-item>
                      <text:list-item text:style-override="id1-3-2-2-4-5-3-4-3-6">
                        <text:number>f.</text:number>
                        <text:p text:style-name="al">de waarde voor de leefbaarheid van de houtopstand.</text:p>
                      </text:list-item>
                    </text:list>
                  </text:list-item>
                  <text:list-item text:style-override="id1-3-2-2-4-5-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Het bevoegd gezag kan een herplantplicht opleggen onder nader te stellen voorschriften.</text:p>
                  </text:list-item>
                </text:list>
              </text:section>
              <text:section text:name="artikel_id1-3-2-2-4-5-4" text:style-name="artikel">
                <text:p text:style-name="artikel_kop_titel"><text:span text:style-name="artikel_kop_label">Artikel</text:span> <text:span text:style-name="artikel_kop_nr">4:11a</text:span> Aanvraag vergunning</text:p>
                <text:p text:style-name="al">(Vervallen)</text:p>
              </text:section>
              <text:section text:name="artikel_id1-3-2-2-4-5-5" text:style-name="artikel">
                <text:p text:style-name="artikel_kop_titel"><text:span text:style-name="artikel_kop_label">Artikel</text:span> <text:span text:style-name="artikel_kop_nr">4:11b</text:span> Weigeringsgronden</text:p>
                <text:p text:style-name="al">(Vervallen)</text:p>
              </text:section>
              <text:section text:name="artikel_id1-3-2-2-4-5-6" text:style-name="artikel">
                <text:p text:style-name="artikel_kop_titel"><text:span text:style-name="artikel_kop_label">Artikel</text:span> <text:span text:style-name="artikel_kop_nr">4:12</text:span> Vergunning van rechtswege</text:p>
                <text:p text:style-name="al">(Vervallen)</text:p>
              </text:section>
              <text:section text:name="artikel_id1-3-2-2-4-5-7" text:style-name="artikel">
                <text:p text:style-name="artikel_kop_titel"><text:span text:style-name="artikel_kop_label">Artikel</text:span> <text:span text:style-name="artikel_kop_nr">4:12a</text:span> Bijzondere vergunningsvoorschriften</text:p>
                <text:p text:style-name="al">(Vervallen)</text:p>
              </text:section>
              <text:section text:name="artikel_id1-3-2-2-4-5-8" text:style-name="artikel">
                <text:p text:style-name="artikel_kop_titel"><text:span text:style-name="artikel_kop_label">Artikel</text:span> <text:span text:style-name="artikel_kop_nr">4:12b</text:span> Herplant-/instandhoudingsplicht</text:p>
                <text:list text:style-name="id1-3-2-2-4-5-8-2">
                  <text:list-item text:style-override="id1-3-2-2-4-5-8-2">
                    <text:number>1.</text:number>
                    <text:p text:style-name="al">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4-5-8-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5-8-4">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5-8-5">
                    <text:number>4.</text:number>
                    <text:p text:style-name="al">Degene aan wie een verplichting als bedoeld in het eerste tot en met derde lid is opgelegd, alsmede zijn rechtsopvolger, is verplicht daaraan te voldoen.</text:p>
                  </text:list-item>
                </text:list>
              </text:section>
              <text:section text:name="artikel_id1-3-2-2-4-5-9" text:style-name="artikel">
                <text:p text:style-name="artikel_kop_titel"><text:span text:style-name="artikel_kop_label">Artikel</text:span> <text:span text:style-name="artikel_kop_nr">4:12c</text:span> Schadevergoeding</text:p>
                <text:p text:style-name="al">(Vervallen)</text:p>
              </text:section>
              <text:section text:name="artikel_id1-3-2-2-4-5-10" text:style-name="artikel">
                <text:p text:style-name="artikel_kop_titel"><text:span text:style-name="artikel_kop_label">Artikel</text:span> <text:span text:style-name="artikel_kop_nr">4:12d</text:span> Bestrijding iepziekte</text:p>
                <text:list text:style-name="id1-3-2-2-4-5-10-2">
                  <text:list-item text:style-override="id1-3-2-2-4-5-10-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5-10-2-3">
                      <text:list-item text:style-override="id1-3-2-2-4-5-10-2-3-1">
                        <text:number>a.</text:number>
                        <text:p text:style-name="al">indien de iepen in de grond staan, deze te vellen;</text:p>
                      </text:list-item>
                      <text:list-item text:style-override="id1-3-2-2-4-5-10-2-3-2">
                        <text:number>b.</text:number>
                        <text:p text:style-name="al">de iepen te ontschorsen en de schors te vernietigen;</text:p>
                      </text:list-item>
                      <text:list-item text:style-override="id1-3-2-2-4-5-10-2-3-3">
                        <text:number>c.</text:number>
                        <text:p text:style-name="al">of de niet-ontschorste iepen of delen daarvan te vernietigen of zodanig te behandelen dat verspreiding van de iepziekte wordt voorkomen.</text:p>
                      </text:list-item>
                    </text:list>
                  </text:list-item>
                  <text:list-item text:style-override="id1-3-2-2-4-5-10-3">
                    <text:number>2.</text:number>
                    <text:p text:style-name="al">Het is verboden gevelde iepen of delen daarvan, met uitzondering van geheel ontschorst iepenhout en iepenhout met een doorsnede kleiner dan 4 cm, voorhanden of in voorraad te hebben of te vervoeren.</text:p>
                  </text:list-item>
                  <text:list-item text:style-override="id1-3-2-2-4-5-10-4">
                    <text:number>3.</text:number>
                    <text:p text:style-name="al">Het college kan ontheffing verlenen van dit verbod.</text:p>
                    <text:p text:style-name="al"/>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krachtens de Wet ruimtelijke ordening of door of krachtens de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met uitzondering van camperplaatsen/gereguleerde overnachtingsplaatsen voor campers.</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Definities</text:p>
                <text:p text:style-name="al">(Vervallen)</text:p>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Parkeren van uitzicht 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op 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aangewezen openbare plaatsen fietsen of bromfietsen langer dan 28 dagen onafgebroken te laten staan (weesfietse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met een CBF-keurmerk, of</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Het is verboden te venten op zondagen en maandag t/m zaterdag tussen 21:00 en 08:00 uur.</text:p>
                  </text:list-item>
                  <text:list-item text:style-override="id1-3-2-2-5-5-3-4">
                    <text:number>3.</text:number>
                    <text:p text:style-name="al">Het verbod in het eerste lid is niet van toepassing op situaties wordt voorzien door artikel 5 van de Wegenverkeerswet 1994.</text:p>
                  </text:list-item>
                </text:list>
              </text:section>
              <text:section text:name="artikel_id1-3-2-2-5-5-4" text:style-name="artikel">
                <text:p text:style-name="artikel_kop_titel"><text:span text:style-name="artikel_kop_label">Artikel</text:span> <text:span text:style-name="artikel_kop_nr">5:16</text:span> Vrijheid van meningsuiting</text:p>
                <text:list text:style-name="id1-3-2-2-5-5-4-2">
                  <text:list-item text:style-override="id1-3-2-2-5-5-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5-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5-4-3-3">
                      <text:list-item text:style-override="id1-3-2-2-5-5-4-3-3-1">
                        <text:number>a.</text:number>
                        <text:p text:style-name="al">op door het college aangewezen openbare plaatsen, of</text:p>
                      </text:list-item>
                      <text:list-item text:style-override="id1-3-2-2-5-5-4-3-3-2">
                        <text:number>b.</text:number>
                        <text:p text:style-name="al">op door het college aangewezen dagen en uren.</text:p>
                      </text:list-item>
                    </text:list>
                  </text:list-item>
                  <text:list-item text:style-override="id1-3-2-2-5-5-4-4">
                    <text:number>3.</text:number>
                    <text:p text:style-name="al">Het college kan ontheffing verlenen van het verbod als bedoeld in het tweede lid.</text:p>
                  </text:list-item>
                  <text:list-item text:style-override="id1-3-2-2-5-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indien de standplaats hetzij op zichzelf hetzij in verband met de omgeving niet voldoet aan redelijke eisen van welstand; of</text:p>
                      </text:list-item>
                      <text:list-item text:style-override="id1-3-2-2-5-6-3-4-3-2">
                        <text:number>b.</text:number>
                        <text:p text:style-name="al">een kwantitatieve of territoriale beperking als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Het college kan nadere regels stellen.</text:p>
                  </text:list-item>
                  <text:list-item text:style-override="id1-3-2-2-5-6-3-6">
                    <text:number>5.</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twee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verstaan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op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 gegeven op de in de gemeente gebruikelijke wijze van bekendmaken.</text:p>
                  </text:list-item>
                  <text:list-item text:style-override="id1-3-2-2-5-8-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de Telecommunicatiewet of de daarop gebaseerde Algemene verordening ondergrondse infrastructuur.</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et beheer rijkswaterstaatswerken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et beheer rijkswaterstaatswerken of de Provinciale vaarwegenverordening.</text:p>
                  </text:list-item>
                </text:list>
              </text:section>
              <text:section text:name="artikel_id1-3-2-2-5-8-9" text:style-name="artikel">
                <text:p text:style-name="artikel_kop_titel"><text:span text:style-name="artikel_kop_label">Artikel</text:span> <text:span text:style-name="artikel_kop_nr">5:30a</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text:span> Definitie</text:p>
                <text:p text:style-name="al">(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kan daarbij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van het eerste lid is niet van toepassing op door het college aangewezen terreinen. Het college kan daarbij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e lid is niet van toepassing op motorvoertuigen, bromfietsen, fietsers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bevoegde 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5-10-3" text:style-name="artikel">
                <text:p text:style-name="artikel_kop_titel"><text:span text:style-name="artikel_kop_label">Artikel</text:span> <text:span text:style-name="artikel_kop_nr">5:34A</text:span> Verbod op het gebruik van wensballonen</text:p>
                <text:list text:style-name="id1-3-2-2-5-10-3-2">
                  <text:list-item text:style-override="id1-3-2-2-5-10-3-2">
                    <text:number>1.</text:number>
                    <text:p text:style-name="al">Het is verboden zogenoemde wens- of ufoballonnen door middel van hete lucht afkomstig van vuur op te laten.</text:p>
                  </text:list-item>
                  <text:list-item text:style-override="id1-3-2-2-5-10-3-3">
                    <text:number>2.</text:number>
                    <text:p text:style-name="al">Onder een wens- of ufoballon wordt mede verstaan: herdenkingsballon, vuurbalIon, gelukslampion, Thaise wensballon, papierballon en geluksballon.</text:p>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 verstrooiing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 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 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aarbij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opsporingsambtenaren genoemd in artikel 141 van het Wetboek van Strafvordering en de door het college dan wel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Olst-Wijhe, vastgesteld in de vergadering van 3 december 2018, laatselijk gewijzigd op 3 juni 201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list text:style-name="id1-3-2-2-6-7-2">
                <text:list-item text:style-override="id1-3-2-2-6-7-2-1">
                  <text:number>-</text:number>
                  <text:p text:style-name="al">Deze verordening treedt in werking op de eerste dag na bekendmaking.</text:p>
                </text:list-item>
                <text:list-item text:style-override="id1-3-2-2-6-7-2-2">
                  <text:number>-</text:number>
                  <text:p text:style-name="al">Hoofstuk 4, afdeling 3 ‘het bewaren van houtopstanden’ vervalt op het moment dat de Bomenverordening gemeente Olst-Wijhe, vastgesteld in de openbare raadsvergadering van 3 december 2018, in werking treedt.</text:p>
                </text:list-item>
              </text:list>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lst-Wijhe.</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d.d. 2 maart 2020. </text:span>
          </text:p>
          </text:section>
          <text:section text:name="ondertekening_id1-3-2-3-2">
            <text:p><text:span text:style-name="deze">De raad voornoemd,</text:span></text:p>
            <text:p><text:span text:style-name="functie">de griffier</text:span></text:p>
            <text:p><text:span text:style-name="ondertekening_naam">
            <text:span text:style-name="voornaam">J. (Jaqueline)</text:span>
            <text:span text:style-name="achternaam">Zwam</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ransponeringstabellen</text:p>
          <text:p text:style-name="al">De nummering van dit model wijkt op enkele plaatsen sterk af van de nummering van de vorige versie. Om de aansluiting tussen de versies gemakkelijker te maken, zijn hieronder transponeringstabellen opgenomen.</text:p>
          <text:p text:style-name="al"/>
          <text:p text:style-name="al">Van deze versie naar vorige versie</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rtikel huidige versie</text:span>
                  </text:p>
                </table:table-cell>
                <table:table-cell table:style-name="cell_frame_all" table:number-rows-spanned="1" table:number-columns-spanned="1">
                  <text:p text:style-name="table_al">
                    <text:span text:style-name="nadrukvet">vorige versie</text:span>
                  </text:p>
                </table:table-cell>
              </table:table-row>
              <table:table-row table:style-name="row">
                <table:table-cell table:style-name="cell_frame_all" table:number-rows-spanned="1" table:number-columns-spanned="1">
                  <text:p text:style-name="table_al">Artikel 1:1 Begripsbepa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rtikel 1:2 Beslistermij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rtikel 1:3 Indiening aanvraag</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rtikel 1:4 Voorschriften en beperking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rtikel 1:5 Persoonlijk karakter van vergunning of ontheff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rtikel 1:6 Intrekking of wijziging van vergunning of ontheff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rtikel 1:7 Termijn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rtikel 1:8 Weigeringsgrond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rtikel 2:1 Samenscholing en ongeregeldheden</text:p>
                </table:table-cell>
                <table:table-cell table:style-name="cell_frame_all" table:number-rows-spanned="1" table:number-columns-spanned="1">
                  <text:p text:style-name="table_al">2.1.1.1</text:p>
                </table:table-cell>
              </table:table-row>
              <table:table-row table:style-name="row">
                <table:table-cell table:style-name="cell_frame_all" table:number-rows-spanned="1" table:number-columns-spanned="1">
                  <text:p text:style-name="table_al">Artikel 2:2 Optochten</text:p>
                </table:table-cell>
                <table:table-cell table:style-name="cell_frame_all" table:number-rows-spanned="1" table:number-columns-spanned="1">
                  <text:p text:style-name="table_al">2.1.2.1</text:p>
                </table:table-cell>
              </table:table-row>
              <table:table-row table:style-name="row">
                <table:table-cell table:style-name="cell_frame_all" table:number-rows-spanned="1" table:number-columns-spanned="1">
                  <text:p text:style-name="table_al">Artikel 2:3 Kennisgeving betogingen op openbare plaatsen</text:p>
                </table:table-cell>
                <table:table-cell table:style-name="cell_frame_all" table:number-rows-spanned="1" table:number-columns-spanned="1">
                  <text:p text:style-name="table_al">2.1.2.2</text:p>
                </table:table-cell>
              </table:table-row>
              <table:table-row table:style-name="row">
                <table:table-cell table:style-name="cell_frame_all" table:number-rows-spanned="1" table:number-columns-spanned="1">
                  <text:p text:style-name="table_al">Artikel 2:4 Afwijking termijn</text:p>
                </table:table-cell>
                <table:table-cell table:style-name="cell_frame_all" table:number-rows-spanned="1" table:number-columns-spanned="1">
                  <text:p text:style-name="table_al">2.1.2.3</text:p>
                </table:table-cell>
              </table:table-row>
              <table:table-row table:style-name="row">
                <table:table-cell table:style-name="cell_frame_all" table:number-rows-spanned="1" table:number-columns-spanned="1">
                  <text:p text:style-name="table_al">Artikel 2:5 Te verstrekken gegevens</text:p>
                </table:table-cell>
                <table:table-cell table:style-name="cell_frame_all" table:number-rows-spanned="1" table:number-columns-spanned="1">
                  <text:p text:style-name="table_al">2.1.2.4</text:p>
                </table:table-cell>
              </table:table-row>
              <table:table-row table:style-name="row">
                <table:table-cell table:style-name="cell_frame_all" table:number-rows-spanned="1" table:number-columns-spanned="1">
                  <text:p text:style-name="table_al">Artikel 2:6 Beperking aanbieden e.d. van geschreven of gedrukte stukken of afbeeldingen</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Artikel 2:7 Feest, muziek en wedstrijd e.d.</text:p>
                </table:table-cell>
                <table:table-cell table:style-name="cell_frame_all" table:number-rows-spanned="1" table:number-columns-spanned="1">
                  <text:p text:style-name="table_al">2.1.4.1</text:p>
                </table:table-cell>
              </table:table-row>
              <table:table-row table:style-name="row">
                <table:table-cell table:style-name="cell_frame_all" table:number-rows-spanned="1" table:number-columns-spanned="1">
                  <text:p text:style-name="table_al">Artikel 2:8 Dienstverlening</text:p>
                </table:table-cell>
                <table:table-cell table:style-name="cell_frame_all" table:number-rows-spanned="1" table:number-columns-spanned="1">
                  <text:p text:style-name="table_al">2.1.4.2</text:p>
                </table:table-cell>
              </table:table-row>
              <table:table-row table:style-name="row">
                <table:table-cell table:style-name="cell_frame_all" table:number-rows-spanned="1" table:number-columns-spanned="1">
                  <text:p text:style-name="table_al">
                    <text:span text:style-name="nadrukcur">Artikel 2:9 Straatartiest</text:span>
                  </text:p>
                </table:table-cell>
                <table:table-cell table:style-name="cell_frame_all" table:number-rows-spanned="1" table:number-columns-spanned="1">
                  <text:p text:style-name="table_al">2.1.4.3</text:p>
                </table:table-cell>
              </table:table-row>
              <table:table-row table:style-name="row">
                <table:table-cell table:style-name="cell_frame_all" table:number-rows-spanned="1" table:number-columns-spanned="1">
                  <text:p text:style-name="table_al">Artikel 2:10 Het plaatsen van voorwerpen op of aan de weg in strijd met de publieke functie ervan</text:p>
                </table:table-cell>
                <table:table-cell table:style-name="cell_frame_all" table:number-rows-spanned="1" table:number-columns-spanned="1">
                  <text:p text:style-name="table_al">2.1.5.1</text:p>
                </table:table-cell>
              </table:table-row>
              <table:table-row table:style-name="row">
                <table:table-cell table:style-name="cell_frame_all" table:number-rows-spanned="1" table:number-columns-spanned="1">
                  <text:p text:style-name="table_al">Artikel 2:11 Aanleggen, beschadigen en veranderen van een weg</text:p>
                </table:table-cell>
                <table:table-cell table:style-name="cell_frame_all" table:number-rows-spanned="1" table:number-columns-spanned="1">
                  <text:p text:style-name="table_al">2.1.5.2</text:p>
                </table:table-cell>
              </table:table-row>
              <table:table-row table:style-name="row">
                <table:table-cell table:style-name="cell_frame_all" table:number-rows-spanned="1" table:number-columns-spanned="1">
                  <text:p text:style-name="table_al">Artikel 2:12 Maken, veranderen van een uitweg</text:p>
                </table:table-cell>
                <table:table-cell table:style-name="cell_frame_all" table:number-rows-spanned="1" table:number-columns-spanned="1">
                  <text:p text:style-name="table_al">2.1.5.3</text:p>
                </table:table-cell>
              </table:table-row>
              <table:table-row table:style-name="row">
                <table:table-cell table:style-name="cell_frame_all" table:number-rows-spanned="1" table:number-columns-spanned="1">
                  <text:p text:style-name="table_al">Artikel 2:13 Veroorzaken van gladheid</text:p>
                </table:table-cell>
                <table:table-cell table:style-name="cell_frame_all" table:number-rows-spanned="1" table:number-columns-spanned="1">
                  <text:p text:style-name="table_al">2.1.6.1</text:p>
                </table:table-cell>
              </table:table-row>
              <table:table-row table:style-name="row">
                <table:table-cell table:style-name="cell_frame_all" table:number-rows-spanned="1" table:number-columns-spanned="1">
                  <text:p text:style-name="table_al">
                    <text:span text:style-name="nadrukcur">Artikel 2:14 Winkelwagentjes</text:span>
                  </text:p>
                </table:table-cell>
                <table:table-cell table:style-name="cell_frame_all" table:number-rows-spanned="1" table:number-columns-spanned="1">
                  <text:p text:style-name="table_al">2.1.6.2</text:p>
                </table:table-cell>
              </table:table-row>
              <table:table-row table:style-name="row">
                <table:table-cell table:style-name="cell_frame_all" table:number-rows-spanned="1" table:number-columns-spanned="1">
                  <text:p text:style-name="table_al">Artikel 2:15 Hinderlijke beplanting of gevaarlijk voorwerp</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Artikel 2:16 Openen straatkolken e.d.</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
                    <text:span text:style-name="nadrukcur">Artikel 2:17 Kelderingangen e.d.</text:span>
                  </text:p>
                </table:table-cell>
                <table:table-cell table:style-name="cell_frame_all" table:number-rows-spanned="1" table:number-columns-spanned="1">
                  <text:p text:style-name="table_al">2.1.6.5</text:p>
                </table:table-cell>
              </table:table-row>
              <table:table-row table:style-name="row">
                <table:table-cell table:style-name="cell_frame_all" table:number-rows-spanned="1" table:number-columns-spanned="1">
                  <text:p text:style-name="table_al">Artikel 2:18 Rookverbod in bossen en natuurterreinen</text:p>
                </table:table-cell>
                <table:table-cell table:style-name="cell_frame_all" table:number-rows-spanned="1" table:number-columns-spanned="1">
                  <text:p text:style-name="table_al">2.1.6.6</text:p>
                </table:table-cell>
              </table:table-row>
              <table:table-row table:style-name="row">
                <table:table-cell table:style-name="cell_frame_all" table:number-rows-spanned="1" table:number-columns-spanned="1">
                  <text:p text:style-name="table_al">Artikel 2:19 Gevaarlijk of hinderlijk voorwerp</text:p>
                </table:table-cell>
                <table:table-cell table:style-name="cell_frame_all" table:number-rows-spanned="1" table:number-columns-spanned="1">
                  <text:p text:style-name="table_al">2.1.6.7</text:p>
                </table:table-cell>
              </table:table-row>
              <table:table-row table:style-name="row">
                <table:table-cell table:style-name="cell_frame_all" table:number-rows-spanned="1" table:number-columns-spanned="1">
                  <text:p text:style-name="table_al">Artikel 2:20 Vallende voorwerpen</text:p>
                </table:table-cell>
                <table:table-cell table:style-name="cell_frame_all" table:number-rows-spanned="1" table:number-columns-spanned="1">
                  <text:p text:style-name="table_al">2.1.6.8</text:p>
                </table:table-cell>
              </table:table-row>
              <table:table-row table:style-name="row">
                <table:table-cell table:style-name="cell_frame_all" table:number-rows-spanned="1" table:number-columns-spanned="1">
                  <text:p text:style-name="table_al">Artikel 2:21 Voorzieningen voor verkeer en verlichting</text:p>
                </table:table-cell>
                <table:table-cell table:style-name="cell_frame_all" table:number-rows-spanned="1" table:number-columns-spanned="1">
                  <text:p text:style-name="table_al">2.1.6.9</text:p>
                </table:table-cell>
              </table:table-row>
              <table:table-row table:style-name="row">
                <table:table-cell table:style-name="cell_frame_all" table:number-rows-spanned="1" table:number-columns-spanned="1">
                  <text:p text:style-name="table_al">
                    <text:span text:style-name="nadrukcur">Artikel 2:22 Objecten onder hoogspanningslijn</text:span>
                  </text:p>
                </table:table-cell>
                <table:table-cell table:style-name="cell_frame_all" table:number-rows-spanned="1" table:number-columns-spanned="1">
                  <text:p text:style-name="table_al">2.1.6.10</text:p>
                </table:table-cell>
              </table:table-row>
              <table:table-row table:style-name="row">
                <table:table-cell table:style-name="cell_frame_all" table:number-rows-spanned="1" table:number-columns-spanned="1">
                  <text:p text:style-name="table_al">
                    <text:span text:style-name="nadrukcur">Artikel 2:23 Veiligheid op het ijs</text:span>
                  </text:p>
                </table:table-cell>
                <table:table-cell table:style-name="cell_frame_all" table:number-rows-spanned="1" table:number-columns-spanned="1">
                  <text:p text:style-name="table_al">2.1.6.11</text:p>
                </table:table-cell>
              </table:table-row>
              <table:table-row table:style-name="row">
                <table:table-cell table:style-name="cell_frame_all" table:number-rows-spanned="1" table:number-columns-spanned="1">
                  <text:p text:style-name="table_al">Artikel 2:24 Begripsbepaling</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Artikel 2:25 Evenement</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Artikel 2:26 Ordeverstoring</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Artikel 2:27 Begripsbepalingen</text:p>
                </table:table-cell>
                <table:table-cell table:style-name="cell_frame_all" table:number-rows-spanned="1" table:number-columns-spanned="1">
                  <text:p text:style-name="table_al">2.3.1.1</text:p>
                </table:table-cell>
              </table:table-row>
              <table:table-row table:style-name="row">
                <table:table-cell table:style-name="cell_frame_all" table:number-rows-spanned="1" table:number-columns-spanned="1">
                  <text:p text:style-name="table_al">Artikel 2:28 Exploitatievergunning horecabedrijf</text:p>
                </table:table-cell>
                <table:table-cell table:style-name="cell_frame_all" table:number-rows-spanned="1" table:number-columns-spanned="1">
                  <text:p text:style-name="table_al">2.3.1.2</text:p>
                </table:table-cell>
              </table:table-row>
              <table:table-row table:style-name="row">
                <table:table-cell table:style-name="cell_frame_all" table:number-rows-spanned="1" table:number-columns-spanned="1">
                  <text:p text:style-name="table_al">Artikel 2:29 Sluitingstijd</text:p>
                </table:table-cell>
                <table:table-cell table:style-name="cell_frame_all" table:number-rows-spanned="1" table:number-columns-spanned="1">
                  <text:p text:style-name="table_al">2.3.1.4</text:p>
                </table:table-cell>
              </table:table-row>
              <table:table-row table:style-name="row">
                <table:table-cell table:style-name="cell_frame_all" table:number-rows-spanned="1" table:number-columns-spanned="1">
                  <text:p text:style-name="table_al">Artikel 2:30 Afwijking sluitingstijd; tijdelijke sluiting</text:p>
                </table:table-cell>
                <table:table-cell table:style-name="cell_frame_all" table:number-rows-spanned="1" table:number-columns-spanned="1">
                  <text:p text:style-name="table_al">2.3.1.5</text:p>
                </table:table-cell>
              </table:table-row>
              <table:table-row table:style-name="row">
                <table:table-cell table:style-name="cell_frame_all" table:number-rows-spanned="1" table:number-columns-spanned="1">
                  <text:p text:style-name="table_al">Artikel 2:31 Aanwezigheid in gesloten horecabedrijf</text:p>
                </table:table-cell>
                <table:table-cell table:style-name="cell_frame_all" table:number-rows-spanned="1" table:number-columns-spanned="1">
                  <text:p text:style-name="table_al">2.3.1.6</text:p>
                </table:table-cell>
              </table:table-row>
              <table:table-row table:style-name="row">
                <table:table-cell table:style-name="cell_frame_all" table:number-rows-spanned="1" table:number-columns-spanned="1">
                  <text:p text:style-name="table_al">Artikel 2:32 Handel in horecabedrijv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Artikel 2:33 Ordeverstoring</text:p>
                </table:table-cell>
                <table:table-cell table:style-name="cell_frame_all" table:number-rows-spanned="1" table:number-columns-spanned="1">
                  <text:p text:style-name="table_al">2.3.1.7</text:p>
                </table:table-cell>
              </table:table-row>
              <table:table-row table:style-name="row">
                <table:table-cell table:style-name="cell_frame_all" table:number-rows-spanned="1" table:number-columns-spanned="1">
                  <text:p text:style-name="table_al">Artikel 2:34 Het college als bevoegd bestuursorgaan</text:p>
                </table:table-cell>
                <table:table-cell table:style-name="cell_frame_all" table:number-rows-spanned="1" table:number-columns-spanned="1">
                  <text:p text:style-name="table_al">2.3.1.8</text:p>
                </table:table-cell>
              </table:table-row>
              <table:table-row table:style-name="row">
                <table:table-cell table:style-name="cell_frame_all" table:number-rows-spanned="1" table:number-columns-spanned="1">
                  <text:p text:style-name="table_al">Artikel 2:35 Begripsbepaling</text:p>
                </table:table-cell>
                <table:table-cell table:style-name="cell_frame_all" table:number-rows-spanned="1" table:number-columns-spanned="1">
                  <text:p text:style-name="table_al">2.3.2.1</text:p>
                </table:table-cell>
              </table:table-row>
              <table:table-row table:style-name="row">
                <table:table-cell table:style-name="cell_frame_all" table:number-rows-spanned="1" table:number-columns-spanned="1">
                  <text:p text:style-name="table_al">Artikel 2:36 Kennisgeving exploitatie</text:p>
                </table:table-cell>
                <table:table-cell table:style-name="cell_frame_all" table:number-rows-spanned="1" table:number-columns-spanned="1">
                  <text:p text:style-name="table_al">2.3.2.2</text:p>
                </table:table-cell>
              </table:table-row>
              <table:table-row table:style-name="row">
                <table:table-cell table:style-name="cell_frame_all" table:number-rows-spanned="1" table:number-columns-spanned="1">
                  <text:p text:style-name="table_al">Artikel 2:37 Nachtregister</text:p>
                </table:table-cell>
                <table:table-cell table:style-name="cell_frame_all" table:number-rows-spanned="1" table:number-columns-spanned="1">
                  <text:p text:style-name="table_al">2.3.2.3</text:p>
                </table:table-cell>
              </table:table-row>
              <table:table-row table:style-name="row">
                <table:table-cell table:style-name="cell_frame_all" table:number-rows-spanned="1" table:number-columns-spanned="1">
                  <text:p text:style-name="table_al">Artikel 2:38 Verschaffing gegevens nachtregister</text:p>
                </table:table-cell>
                <table:table-cell table:style-name="cell_frame_all" table:number-rows-spanned="1" table:number-columns-spanned="1">
                  <text:p text:style-name="table_al">2.3.2.4</text:p>
                </table:table-cell>
              </table:table-row>
              <table:table-row table:style-name="row">
                <table:table-cell table:style-name="cell_frame_all" table:number-rows-spanned="1" table:number-columns-spanned="1">
                  <text:p text:style-name="table_al">Artikel 2:39 Speelgelegenheden</text:p>
                </table:table-cell>
                <table:table-cell table:style-name="cell_frame_all" table:number-rows-spanned="1" table:number-columns-spanned="1">
                  <text:p text:style-name="table_al">2.3.3.1</text:p>
                </table:table-cell>
              </table:table-row>
              <table:table-row table:style-name="row">
                <table:table-cell table:style-name="cell_frame_all" table:number-rows-spanned="1" table:number-columns-spanned="1">
                  <text:p text:style-name="table_al">Artikel 2:40 Speelautomaten</text:p>
                </table:table-cell>
                <table:table-cell table:style-name="cell_frame_all" table:number-rows-spanned="1" table:number-columns-spanned="1">
                  <text:p text:style-name="table_al">2.3.3.2</text:p>
                </table:table-cell>
              </table:table-row>
              <table:table-row table:style-name="row">
                <table:table-cell table:style-name="cell_frame_all" table:number-rows-spanned="1" table:number-columns-spanned="1">
                  <text:p text:style-name="table_al">Artikel 2:41 Betreden gesloten woning of lokaal</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Artikel 2:42 Plakken en kladden</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Artikel 2:43 Vervoer plakgereedschap e.d.</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Artikel 2:44 Vervoer inbrekerswerktuigen</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
                    <text:span text:style-name="nadrukcur">Artikel 2:45 Betreden van plantsoenen e.d.</text:span>
                  </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span text:style-name="nadrukcur">Artikel 2:46 Rijden over bermen e.d.</text:span>
                  </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Artikel 2:47 Hinderlijk gedrag op openbare plaatsen</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ext:p text:style-name="table_al">Artikel 2:48 Verboden drankgebruik</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Artikel 2:49 Verboden gedrag bij of in gebouwen</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Artikel 2:50 Hinderlijk gedrag in voor het publiek toegankelijke ruimten</text:p>
                </table:table-cell>
                <table:table-cell table:style-name="cell_frame_all" table:number-rows-spanned="1" table:number-columns-spanned="1">
                  <text:p text:style-name="table_al">2.4.10</text:p>
                </table:table-cell>
              </table:table-row>
              <table:table-row table:style-name="row">
                <table:table-cell table:style-name="cell_frame_all" table:number-rows-spanned="1" table:number-columns-spanned="1">
                  <text:p text:style-name="table_al">Artikel 2:51 Neerzetten van fietsen e.d.</text:p>
                </table:table-cell>
                <table:table-cell table:style-name="cell_frame_all" table:number-rows-spanned="1" table:number-columns-spanned="1">
                  <text:p text:style-name="table_al">2.4.11</text:p>
                </table:table-cell>
              </table:table-row>
              <table:table-row table:style-name="row">
                <table:table-cell table:style-name="cell_frame_all" table:number-rows-spanned="1" table:number-columns-spanned="1">
                  <text:p text:style-name="table_al">Artikel 2:52 Overlast van fiets of bromfiets op markt en kermisterrein e.d.</text:p>
                </table:table-cell>
                <table:table-cell table:style-name="cell_frame_all" table:number-rows-spanned="1" table:number-columns-spanned="1">
                  <text:p text:style-name="table_al">2.4.12</text:p>
                </table:table-cell>
              </table:table-row>
              <table:table-row table:style-name="row">
                <table:table-cell table:style-name="cell_frame_all" table:number-rows-spanned="1" table:number-columns-spanned="1">
                  <text:p text:style-name="table_al">
                    <text:span text:style-name="nadrukcur">Artikel 2:53 Bespieden van personen</text:span>
                  </text:p>
                </table:table-cell>
                <table:table-cell table:style-name="cell_frame_all" table:number-rows-spanned="1" table:number-columns-spanned="1">
                  <text:p text:style-name="table_al">2.4.13</text:p>
                </table:table-cell>
              </table:table-row>
              <table:table-row table:style-name="row">
                <table:table-cell table:style-name="cell_frame_all" table:number-rows-spanned="1" table:number-columns-spanned="1">
                  <text:p text:style-name="table_al">Artikel 2:54 Bewakingsapparatuur</text:p>
                </table:table-cell>
                <table:table-cell table:style-name="cell_frame_all" table:number-rows-spanned="1" table:number-columns-spanned="1">
                  <text:p text:style-name="table_al">2.4.14</text:p>
                </table:table-cell>
              </table:table-row>
              <table:table-row table:style-name="row">
                <table:table-cell table:style-name="cell_frame_all" table:number-rows-spanned="1" table:number-columns-spanned="1">
                  <text:p text:style-name="table_al">Artikel 2:55 Nodeloos alarmeren</text:p>
                </table:table-cell>
                <table:table-cell table:style-name="cell_frame_all" table:number-rows-spanned="1" table:number-columns-spanned="1">
                  <text:p text:style-name="table_al">2.4.15</text:p>
                </table:table-cell>
              </table:table-row>
              <table:table-row table:style-name="row">
                <table:table-cell table:style-name="cell_frame_all" table:number-rows-spanned="1" table:number-columns-spanned="1">
                  <text:p text:style-name="table_al">Artikel 2:56 Alarminstallaties</text:p>
                </table:table-cell>
                <table:table-cell table:style-name="cell_frame_all" table:number-rows-spanned="1" table:number-columns-spanned="1">
                  <text:p text:style-name="table_al">2.4.16</text:p>
                </table:table-cell>
              </table:table-row>
              <table:table-row table:style-name="row">
                <table:table-cell table:style-name="cell_frame_all" table:number-rows-spanned="1" table:number-columns-spanned="1">
                  <text:p text:style-name="table_al">Artikel 2:57 Loslopende honden</text:p>
                </table:table-cell>
                <table:table-cell table:style-name="cell_frame_all" table:number-rows-spanned="1" table:number-columns-spanned="1">
                  <text:p text:style-name="table_al">2.4.17</text:p>
                </table:table-cell>
              </table:table-row>
              <table:table-row table:style-name="row">
                <table:table-cell table:style-name="cell_frame_all" table:number-rows-spanned="1" table:number-columns-spanned="1">
                  <text:p text:style-name="table_al">Artikel 2:58 Verontreiniging door honden</text:p>
                </table:table-cell>
                <table:table-cell table:style-name="cell_frame_all" table:number-rows-spanned="1" table:number-columns-spanned="1">
                  <text:p text:style-name="table_al">2.4.18</text:p>
                </table:table-cell>
              </table:table-row>
              <table:table-row table:style-name="row">
                <table:table-cell table:style-name="cell_frame_all" table:number-rows-spanned="1" table:number-columns-spanned="1">
                  <text:p text:style-name="table_al">Artikel 2:59 Gevaarlijke honden</text:p>
                </table:table-cell>
                <table:table-cell table:style-name="cell_frame_all" table:number-rows-spanned="1" table:number-columns-spanned="1">
                  <text:p text:style-name="table_al">2.4.19</text:p>
                </table:table-cell>
              </table:table-row>
              <table:table-row table:style-name="row">
                <table:table-cell table:style-name="cell_frame_all" table:number-rows-spanned="1" table:number-columns-spanned="1">
                  <text:p text:style-name="table_al">Artikel 2:60 Houden van hinderlijke of schadelijke dieren</text:p>
                </table:table-cell>
                <table:table-cell table:style-name="cell_frame_all" table:number-rows-spanned="1" table:number-columns-spanned="1">
                  <text:p text:style-name="table_al">2.4.20</text:p>
                </table:table-cell>
              </table:table-row>
              <table:table-row table:style-name="row">
                <table:table-cell table:style-name="cell_frame_all" table:number-rows-spanned="1" table:number-columns-spanned="1">
                  <text:p text:style-name="table_al">Artikel 2:61 Wilde dieren</text:p>
                </table:table-cell>
                <table:table-cell table:style-name="cell_frame_all" table:number-rows-spanned="1" table:number-columns-spanned="1">
                  <text:p text:style-name="table_al">2.4.21</text:p>
                </table:table-cell>
              </table:table-row>
              <table:table-row table:style-name="row">
                <table:table-cell table:style-name="cell_frame_all" table:number-rows-spanned="1" table:number-columns-spanned="1">
                  <text:p text:style-name="table_al">Artikel 2:62 Loslopend vee</text:p>
                </table:table-cell>
                <table:table-cell table:style-name="cell_frame_all" table:number-rows-spanned="1" table:number-columns-spanned="1">
                  <text:p text:style-name="table_al">2.4.22</text:p>
                </table:table-cell>
              </table:table-row>
              <table:table-row table:style-name="row">
                <table:table-cell table:style-name="cell_frame_all" table:number-rows-spanned="1" table:number-columns-spanned="1">
                  <text:p text:style-name="table_al">
                    <text:span text:style-name="nadrukcur">Artikel 2:63 Duiven</text:span>
                  </text:p>
                </table:table-cell>
                <table:table-cell table:style-name="cell_frame_all" table:number-rows-spanned="1" table:number-columns-spanned="1">
                  <text:p text:style-name="table_al">2.4.23</text:p>
                </table:table-cell>
              </table:table-row>
              <table:table-row table:style-name="row">
                <table:table-cell table:style-name="cell_frame_all" table:number-rows-spanned="1" table:number-columns-spanned="1">
                  <text:p text:style-name="table_al">
                    <text:span text:style-name="nadrukcur">Artikel 2:64 Bijen</text:span>
                  </text:p>
                </table:table-cell>
                <table:table-cell table:style-name="cell_frame_all" table:number-rows-spanned="1" table:number-columns-spanned="1">
                  <text:p text:style-name="table_al">2.4.24</text:p>
                </table:table-cell>
              </table:table-row>
              <table:table-row table:style-name="row">
                <table:table-cell table:style-name="cell_frame_all" table:number-rows-spanned="1" table:number-columns-spanned="1">
                  <text:p text:style-name="table_al">
                    <text:span text:style-name="nadrukcur">Artikel 2:65 Bedelarij</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
                    <text:span text:style-name="nadrukcur">Artikel 2:66 Begripsbepaling</text:span>
                  </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span text:style-name="nadrukcur">Artikel 2:67 Verplichtingen met betrekking tot het verkoopregister</text:span>
                  </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
                    <text:span text:style-name="nadrukcur">Artikel 2:68 Voorschriften als bedoeld in artikel 437ter van het Wetboek van Strafrecht</text:span>
                  </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span text:style-name="nadrukcur">Artikel 2:69 Vervreemding van door opkoop verkregen goederen</text:span>
                  </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ext:span text:style-name="nadrukcur">Artikel 2:70 Handel in horecabedrijven</text:span>
                  </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Artikel 2:71 Begripsbepalingen</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
                    <text:span text:style-name="nadrukcur">Artikel 2:72 Ter beschikking stellen van consumentenvuurwerk tijdens de verkoopdagen</text:span>
                  </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Artikel 2:73 Bezigen van consumentenvuurwerk tijdens de jaarwisseling</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Artikel 2:74 Drugshandel op straat</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Artikel 2:75 Bestuurlijke ophouding</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Artikel 2:76 Veiligheidsrisicogebieden</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Artikel 2:77 Cameratoezicht op openbare plaatsen</text:p>
                </table:table-cell>
                <table:table-cell table:style-name="cell_frame_all" table:number-rows-spanned="1" table:number-columns-spanned="1">
                  <text:p text:style-name="table_al">2.10.1</text:p>
                </table:table-cell>
              </table:table-row>
              <table:table-row table:style-name="row">
                <table:table-cell table:style-name="cell_frame_all" table:number-rows-spanned="1" table:number-columns-spanned="1">
                  <text:p text:style-name="table_al">Artikel 3:1 Begripsbepalingen</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Artikel 3:2 Bevoegd bestuursorgaan</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Artikel 3:3 Nadere regels</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Artikel 3:4 Seksinrichtingen</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Artikel 3:5 Gedragseisen exploitant en beheerder</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Artikel 3:6 Sluitingstijden</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Artikel 3:7 Tijdelijke afwijking sluitingstijden; (tijdelijke) sluiting</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Artikel 3:8 Aanwezigheid van en toezicht door exploitant en beheerder</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Artikel 3:9 Straatprostitutie</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
                    <text:span text:style-name="nadrukcur">Artikel 3:10 Sekswinkels</text:span>
                  </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Artikel 3:11 Tentoonstellen, aanbieden en aanbrengen van erotisch-pornografische goederen, afbeeldingen en dergelijke</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Artikel 3:12 Beslissingstermijn</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Artikel 3:13 Weigeringsgronden</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ext:p text:style-name="table_al">Artikel 3:14 Beëindiging exploitatie</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Artikel 3:15 Wijziging beheer</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Artikel 3:16 Overgangsbepaling</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Artikel 4:1 Begripsbepalingen</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Artikel 4:2 Aanwijzing collectieve festiviteiten</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Artikel 4:3 Kennisgeving incidentele festiviteiten</text:p>
                </table:table-cell>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ext:p text:style-name="table_al">Artikel 4:4 Verboden incidentele festiviteiten</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Artikel 4:5 Onversterkte muz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6 Overige geluidhinder [4.1.5]</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
                    <text:span text:style-name="nadrukcur">Artikel 4:7 Straatvegen [4.2.1]</text:span>
                  </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Artikel 4:8 Natuurlijke behoefte doen [4.2.2]</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Artikel 4:9 Toestand van sloten en andere wateren en niet openbare riolen en putten buiten gebouwen [4.2.3]</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ext:p text:style-name="table_al">Artikel 4:10 Begripsbepalingen</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Artikel 4:11 Kapvergunning</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Artikel 4:12 Vergunning van rechtswege</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Artikel 4:13 Opslag voertuigen, vaartuigen, mest, afvalstoffen enz.</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Artikel 4:14 Stankoverlast door gebruik van meststoffen</text:p>
                </table:table-cell>
                <table:table-cell table:style-name="cell_frame_all" table:number-rows-spanned="1" table:number-columns-spanned="1">
                  <text:p text:style-name="table_al">4.4.1a</text:p>
                </table:table-cell>
              </table:table-row>
              <table:table-row table:style-name="row">
                <table:table-cell table:style-name="cell_frame_all" table:number-rows-spanned="1" table:number-columns-spanned="1">
                  <text:p text:style-name="table_al">Artikel 4:15 Verbod hinderlijke of gevaarlijke reclame</text:p>
                </table:table-cell>
                <table:table-cell table:style-name="cell_frame_all" table:number-rows-spanned="1" table:number-columns-spanned="1">
                  <text:p text:style-name="table_al">4.4.2</text:p>
                </table:table-cell>
              </table:table-row>
              <table:table-row table:style-name="row">
                <table:table-cell table:style-name="cell_frame_all" table:number-rows-spanned="1" table:number-columns-spanned="1">
                  <text:p text:style-name="table_al">Artikel 4:16 Vergunningsplicht lichtreclame</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Artikel 4:17 Begripsbepaling</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Artikel 4:18 Recreatief nachtverblijf buiten kampeerterreinen</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Artikel 4:19 Aanwijzing kampeerplaatsen</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Artikel 5:1 Begripsbepalingen</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Artikel 5:2 Parkeren van voertuigen van autobedrijf e.d.</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
                    <text:span text:style-name="nadrukcur">Artikel 5:3 Te koop aanbieden van voertuigen</text:span>
                  </text:p>
                </table:table-cell>
                <table:table-cell table:style-name="cell_frame_all" table:number-rows-spanned="1" table:number-columns-spanned="1">
                  <text:p text:style-name="table_al">5.1.2a</text:p>
                </table:table-cell>
              </table:table-row>
              <table:table-row table:style-name="row">
                <table:table-cell table:style-name="cell_frame_all" table:number-rows-spanned="1" table:number-columns-spanned="1">
                  <text:p text:style-name="table_al">
                    <text:span text:style-name="nadrukcur">Artikel 5:4 Defecte voertuigen</text:span>
                  </text:p>
                </table:table-cell>
                <table:table-cell table:style-name="cell_frame_all" table:number-rows-spanned="1" table:number-columns-spanned="1">
                  <text:p text:style-name="table_al">5.1.3</text:p>
                </table:table-cell>
              </table:table-row>
              <table:table-row table:style-name="row">
                <table:table-cell table:style-name="cell_frame_all" table:number-rows-spanned="1" table:number-columns-spanned="1">
                  <text:p text:style-name="table_al">Artikel 5:5 Voertuigwrakken</text:p>
                </table:table-cell>
                <table:table-cell table:style-name="cell_frame_all" table:number-rows-spanned="1" table:number-columns-spanned="1">
                  <text:p text:style-name="table_al">5.1.4</text:p>
                </table:table-cell>
              </table:table-row>
              <table:table-row table:style-name="row">
                <table:table-cell table:style-name="cell_frame_all" table:number-rows-spanned="1" table:number-columns-spanned="1">
                  <text:p text:style-name="table_al">Artikel 5:6 Kampeermiddelen e.a.</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
                    <text:span text:style-name="nadrukcur">Artikel 5:7 Parkeren van reclamevoertuigen</text:span>
                  </text:p>
                </table:table-cell>
                <table:table-cell table:style-name="cell_frame_all" table:number-rows-spanned="1" table:number-columns-spanned="1">
                  <text:p text:style-name="table_al">5.1.6</text:p>
                </table:table-cell>
              </table:table-row>
              <table:table-row table:style-name="row">
                <table:table-cell table:style-name="cell_frame_all" table:number-rows-spanned="1" table:number-columns-spanned="1">
                  <text:p text:style-name="table_al">Artikel 5:8 Parkeren van grote voertuigen</text:p>
                </table:table-cell>
                <table:table-cell table:style-name="cell_frame_all" table:number-rows-spanned="1" table:number-columns-spanned="1">
                  <text:p text:style-name="table_al">5.1.7</text:p>
                </table:table-cell>
              </table:table-row>
              <table:table-row table:style-name="row">
                <table:table-cell table:style-name="cell_frame_all" table:number-rows-spanned="1" table:number-columns-spanned="1">
                  <text:p text:style-name="table_al">Artikel 5:9 Parkeren van uitzichtbelemmerende voertuigen</text:p>
                </table:table-cell>
                <table:table-cell table:style-name="cell_frame_all" table:number-rows-spanned="1" table:number-columns-spanned="1">
                  <text:p text:style-name="table_al">5.1.8</text:p>
                </table:table-cell>
              </table:table-row>
              <table:table-row table:style-name="row">
                <table:table-cell table:style-name="cell_frame_all" table:number-rows-spanned="1" table:number-columns-spanned="1">
                  <text:p text:style-name="table_al">Artikel 5:10 Parkeren van voertuigen met stankverspreidende stoffen</text:p>
                </table:table-cell>
                <table:table-cell table:style-name="cell_frame_all" table:number-rows-spanned="1" table:number-columns-spanned="1">
                  <text:p text:style-name="table_al">5.1.9</text:p>
                </table:table-cell>
              </table:table-row>
              <table:table-row table:style-name="row">
                <table:table-cell table:style-name="cell_frame_all" table:number-rows-spanned="1" table:number-columns-spanned="1">
                  <text:p text:style-name="table_al">Artikel 5:11 Aantasting groenvoorzieningen door voertuigen</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Artikel 5:12 Overlast van fiets of bromfiets</text:p>
                </table:table-cell>
                <table:table-cell table:style-name="cell_frame_all" table:number-rows-spanned="1" table:number-columns-spanned="1">
                  <text:p text:style-name="table_al">5.1.11</text:p>
                </table:table-cell>
              </table:table-row>
              <table:table-row table:style-name="row">
                <table:table-cell table:style-name="cell_frame_all" table:number-rows-spanned="1" table:number-columns-spanned="1">
                  <text:p text:style-name="table_al">Artikel 5:13 Inzameling van geld of goederen</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1">
                  <text:p text:style-name="table_al">Artikel 5:14 Begripsbepa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5:15 Ventverbod</text:p>
                </table:table-cell>
                <table:table-cell table:style-name="cell_frame_all" table:number-rows-spanned="1" table:number-columns-spanned="1">
                  <text:p text:style-name="table_al">5.2.2.2</text:p>
                </table:table-cell>
              </table:table-row>
              <table:table-row table:style-name="row">
                <table:table-cell table:style-name="cell_frame_all" table:number-rows-spanned="1" table:number-columns-spanned="1">
                  <text:p text:style-name="table_al">Artikel 5:16 Vrijheid van meningsuiting</text:p>
                </table:table-cell>
                <table:table-cell table:style-name="cell_frame_all" table:number-rows-spanned="1" table:number-columns-spanned="1">
                  <text:p text:style-name="table_al">5.2.2.3</text:p>
                </table:table-cell>
              </table:table-row>
              <table:table-row table:style-name="row">
                <table:table-cell table:style-name="cell_frame_all" table:number-rows-spanned="1" table:number-columns-spanned="1">
                  <text:p text:style-name="table_al">Artikel 5:17 Begripsbepaling</text:p>
                </table:table-cell>
                <table:table-cell table:style-name="cell_frame_all" table:number-rows-spanned="1" table:number-columns-spanned="1">
                  <text:p text:style-name="table_al">5.2.3.1</text:p>
                </table:table-cell>
              </table:table-row>
              <table:table-row table:style-name="row">
                <table:table-cell table:style-name="cell_frame_all" table:number-rows-spanned="1" table:number-columns-spanned="1">
                  <text:p text:style-name="table_al">Artikel 5:18 Standplaatsvergunning en weigeringsgronden</text:p>
                </table:table-cell>
                <table:table-cell table:style-name="cell_frame_all" table:number-rows-spanned="1" table:number-columns-spanned="1">
                  <text:p text:style-name="table_al">5.2.3.2</text:p>
                </table:table-cell>
              </table:table-row>
              <table:table-row table:style-name="row">
                <table:table-cell table:style-name="cell_frame_all" table:number-rows-spanned="1" table:number-columns-spanned="1">
                  <text:p text:style-name="table_al">Artikel 5:19 Toestemming rechthebbende</text:p>
                </table:table-cell>
                <table:table-cell table:style-name="cell_frame_all" table:number-rows-spanned="1" table:number-columns-spanned="1">
                  <text:p text:style-name="table_al">5.2.3.3</text:p>
                </table:table-cell>
              </table:table-row>
              <table:table-row table:style-name="row">
                <table:table-cell table:style-name="cell_frame_all" table:number-rows-spanned="1" table:number-columns-spanned="1">
                  <text:p text:style-name="table_al">Artikel 5:20 Afbakeningsbepalingen</text:p>
                </table:table-cell>
                <table:table-cell table:style-name="cell_frame_all" table:number-rows-spanned="1" table:number-columns-spanned="1">
                  <text:p text:style-name="table_al">5.2.3.4</text:p>
                </table:table-cell>
              </table:table-row>
              <table:table-row table:style-name="row">
                <table:table-cell table:style-name="cell_frame_all" table:number-rows-spanned="1" table:number-columns-spanned="1">
                  <text:p text:style-name="table_al">Artikel 5:22 Begripsbepaling</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Artikel 5:23 Organiseren van een snuffelmarkt</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Artikel 5:24 Voorwerpen op, in of boven openbaar water</text:p>
                </table:table-cell>
                <table:table-cell table:style-name="cell_frame_all" table:number-rows-spanned="1" table:number-columns-spanned="1">
                  <text:p text:style-name="table_al">5.3.1</text:p>
                </table:table-cell>
              </table:table-row>
              <table:table-row table:style-name="row">
                <table:table-cell table:style-name="cell_frame_all" table:number-rows-spanned="1" table:number-columns-spanned="1">
                  <text:p text:style-name="table_al">Artikel 5:25 Ligplaats woonschepen en overige vaartuigen</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Artikel 5:26 Aanwijzingen ligplaats</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Artikel 5:27 Verbod innemen ligplaats</text:p>
                </table:table-cell>
                <table:table-cell table:style-name="cell_frame_all" table:number-rows-spanned="1" table:number-columns-spanned="1">
                  <text:p text:style-name="table_al">5.3.4</text:p>
                </table:table-cell>
              </table:table-row>
              <table:table-row table:style-name="row">
                <table:table-cell table:style-name="cell_frame_all" table:number-rows-spanned="1" table:number-columns-spanned="1">
                  <text:p text:style-name="table_al">Artikel 5:28 Beschadigen van waterstaatswerken</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Artikel 5:29 Reddingsmiddelen</text:p>
                </table:table-cell>
                <table:table-cell table:style-name="cell_frame_all" table:number-rows-spanned="1" table:number-columns-spanned="1">
                  <text:p text:style-name="table_al">5.3.6</text:p>
                </table:table-cell>
              </table:table-row>
              <table:table-row table:style-name="row">
                <table:table-cell table:style-name="cell_frame_all" table:number-rows-spanned="1" table:number-columns-spanned="1">
                  <text:p text:style-name="table_al">Artikel 5:30 Veiligheid op het water</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Artikel 5:31 Overlast aan vaartuigen</text:p>
                </table:table-cell>
                <table:table-cell table:style-name="cell_frame_all" table:number-rows-spanned="1" table:number-columns-spanned="1">
                  <text:p text:style-name="table_al">5.3.8</text:p>
                </table:table-cell>
              </table:table-row>
              <table:table-row table:style-name="row">
                <table:table-cell table:style-name="cell_frame_all" table:number-rows-spanned="1" table:number-columns-spanned="1">
                  <text:p text:style-name="table_al">Artikel 5:32 Crossterreinen</text:p>
                </table:table-cell>
                <table:table-cell table:style-name="cell_frame_all" table:number-rows-spanned="1" table:number-columns-spanned="1">
                  <text:p text:style-name="table_al">5.4.1</text:p>
                </table:table-cell>
              </table:table-row>
              <table:table-row table:style-name="row">
                <table:table-cell table:style-name="cell_frame_all" table:number-rows-spanned="1" table:number-columns-spanned="1">
                  <text:p text:style-name="table_al">Artikel 5:33 Beperking verkeer in natuurgebieden</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text:p>
                </table:table-cell>
                <table:table-cell table:style-name="cell_frame_all" table:number-rows-spanned="1" table:number-columns-spanned="1">
                  <text:p text:style-name="table_al">5.5.1</text:p>
                </table:table-cell>
              </table:table-row>
              <table:table-row table:style-name="row">
                <table:table-cell table:style-name="cell_frame_all" table:number-rows-spanned="1" table:number-columns-spanned="1">
                  <text:p text:style-name="table_al">Artikel 5:35 Begripsbepaling</text:p>
                </table:table-cell>
                <table:table-cell table:style-name="cell_frame_all" table:number-rows-spanned="1" table:number-columns-spanned="1">
                  <text:p text:style-name="table_al">5.6.1</text:p>
                </table:table-cell>
              </table:table-row>
              <table:table-row table:style-name="row">
                <table:table-cell table:style-name="cell_frame_all" table:number-rows-spanned="1" table:number-columns-spanned="1">
                  <text:p text:style-name="table_al">Artikel 5:36 Verboden plaatsen</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Artikel 5:37 Hinder of overlast</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Artikel 6:1 Strafbepaling</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Artikel 6:2 Toezichthouders</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Artikel 6:3 Binnentreden woning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Artikel 6:4 Inwerkingtreding nieuwe en intrekking oude verordening</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rtikel 6:5 Overgangsbepalin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Artikel 6:6 Citeertitel</text:p>
                </table:table-cell>
                <table:table-cell table:style-name="cell_frame_all" table:number-rows-spanned="1" table:number-columns-spanned="1">
                  <text:p text:style-name="table_al">6.6</text:p>
                </table:table-cell>
              </table:table-row>
            </table:table>
            <text:p text:style-name="table_bottom"/>
          </text:section>
          <text:p text:style-name="al">Van vorige versie naar huidige versie</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vorige versie</text:span>
                  </text:p>
                </table:table-cell>
                <table:table-cell table:style-name="cell_frame_all" table:number-rows-spanned="1" table:number-columns-spanned="1">
                  <text:p text:style-name="table_al">
                    <text:span text:style-name="nadrukvet">artikel huidige ver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4:5 Onversterkte muz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14 Begripsbepal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1:1 Begripsbepal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tikel 1:2 Beslisterm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tikel 1:3 Indiening aanvraa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rtikel 1:4 Voorschriften en beperk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rtikel 1:5 Persoonlijk karakter van vergunning of ontheff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rtikel 1:6 Intrekking of wijziging van vergunning of ontheff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rtikel 1:7 Termijn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rtikel 1:8 Weigeringsgronden</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rtikel 2:1 Samenscholing en ongeregeldheden</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rtikel 2:2 Optochten</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rtikel 2:3 Kennisgeving betogingen op openbare plaatsen</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Artikel 2:4 Afwijking termijn</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Artikel 2:5 Te verstrekken gegevens</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rtikel 2:6 Beperking aanbieden e.d. van geschreven of gedrukte stukken of afbeeldingen</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rtikel 2:7 Feest, muziek en wedstrijd e.d.</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Artikel 2:8 Dienstverlening</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
                    <text:span text:style-name="nadrukcur">Artikel 2:9 Straatartiest</text:span>
                  </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rtikel 2:10 Het plaatsen van voorwerpen op of aan de weg in strijd met de publieke functie ervan</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Artikel 2:11 Aanleggen, beschadigen en veranderen van een weg</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Artikel 2:12 Maken, veranderen van een uitweg</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rtikel 2:13 Veroorzaken van gladheid</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
                    <text:span text:style-name="nadrukcur">Artikel 2:14 Winkelwagentjes</text:span>
                  </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Artikel 2:15 Hinderlijke beplanting of gevaarlijk voorwerp</text:p>
                </table:table-cell>
              </table:table-row>
              <table:table-row table:style-name="row">
                <table:table-cell table:style-name="cell_frame_all" table:number-rows-spanned="1" table:number-columns-spanned="1">
                  <text:p text:style-name="table_al">2.1.6.4</text:p>
                </table:table-cell>
                <table:table-cell table:style-name="cell_frame_all" table:number-rows-spanned="1" table:number-columns-spanned="1">
                  <text:p text:style-name="table_al">Artikel 2:16 Openen straatkolken e.d.</text:p>
                </table:table-cell>
              </table:table-row>
              <table:table-row table:style-name="row">
                <table:table-cell table:style-name="cell_frame_all" table:number-rows-spanned="1" table:number-columns-spanned="1">
                  <text:p text:style-name="table_al">2.1.6.5</text:p>
                </table:table-cell>
                <table:table-cell table:style-name="cell_frame_all" table:number-rows-spanned="1" table:number-columns-spanned="1">
                  <text:p text:style-name="table_al">
                    <text:span text:style-name="nadrukcur">Artikel 2:17 Kelderingangen e.d.</text:span>
                  </text:p>
                </table:table-cell>
              </table:table-row>
              <table:table-row table:style-name="row">
                <table:table-cell table:style-name="cell_frame_all" table:number-rows-spanned="1" table:number-columns-spanned="1">
                  <text:p text:style-name="table_al">2.1.6.6</text:p>
                </table:table-cell>
                <table:table-cell table:style-name="cell_frame_all" table:number-rows-spanned="1" table:number-columns-spanned="1">
                  <text:p text:style-name="table_al">Artikel 2:18 Rookverbod in bossen en natuurterreinen</text:p>
                </table:table-cell>
              </table:table-row>
              <table:table-row table:style-name="row">
                <table:table-cell table:style-name="cell_frame_all" table:number-rows-spanned="1" table:number-columns-spanned="1">
                  <text:p text:style-name="table_al">2.1.6.7</text:p>
                </table:table-cell>
                <table:table-cell table:style-name="cell_frame_all" table:number-rows-spanned="1" table:number-columns-spanned="1">
                  <text:p text:style-name="table_al">Artikel 2:19 Gevaarlijk of hinderlijk voorwerp</text:p>
                </table:table-cell>
              </table:table-row>
              <table:table-row table:style-name="row">
                <table:table-cell table:style-name="cell_frame_all" table:number-rows-spanned="1" table:number-columns-spanned="1">
                  <text:p text:style-name="table_al">2.1.6.8</text:p>
                </table:table-cell>
                <table:table-cell table:style-name="cell_frame_all" table:number-rows-spanned="1" table:number-columns-spanned="1">
                  <text:p text:style-name="table_al">Artikel 2:20 Vallende voorwerpen</text:p>
                </table:table-cell>
              </table:table-row>
              <table:table-row table:style-name="row">
                <table:table-cell table:style-name="cell_frame_all" table:number-rows-spanned="1" table:number-columns-spanned="1">
                  <text:p text:style-name="table_al">2.1.6.9</text:p>
                </table:table-cell>
                <table:table-cell table:style-name="cell_frame_all" table:number-rows-spanned="1" table:number-columns-spanned="1">
                  <text:p text:style-name="table_al">Artikel 2:21 Voorzieningen voor verkeer en verlichting</text:p>
                </table:table-cell>
              </table:table-row>
              <table:table-row table:style-name="row">
                <table:table-cell table:style-name="cell_frame_all" table:number-rows-spanned="1" table:number-columns-spanned="1">
                  <text:p text:style-name="table_al">2.1.6.10</text:p>
                </table:table-cell>
                <table:table-cell table:style-name="cell_frame_all" table:number-rows-spanned="1" table:number-columns-spanned="1">
                  <text:p text:style-name="table_al">
                    <text:span text:style-name="nadrukcur">Artikel 2:22 Objecten onder hoogspanningslijn</text:span>
                  </text:p>
                </table:table-cell>
              </table:table-row>
              <table:table-row table:style-name="row">
                <table:table-cell table:style-name="cell_frame_all" table:number-rows-spanned="1" table:number-columns-spanned="1">
                  <text:p text:style-name="table_al">2.1.6.11</text:p>
                </table:table-cell>
                <table:table-cell table:style-name="cell_frame_all" table:number-rows-spanned="1" table:number-columns-spanned="1">
                  <text:p text:style-name="table_al">
                    <text:span text:style-name="nadrukcur">Artikel 2:23 Veiligheid op het ijs</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rtikel 2:24 Begripsbepaling</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rtikel 2:25 Evenement</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rtikel 2:26 Ordeverstoring</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rtikel 2:27 Begripsbepaling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rtikel 2:28 Exploitatievergunning horecabedrijf</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rtikel 2:29 Sluitingstijd</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Artikel 2:30 Afwijking sluitingstijd; tijdelijke sluiting</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rtikel 2:31 Aanwezigheid in gesloten horecabedrijf</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rtikel 2:33 Ordeverstoring</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Artikel 2:34 Het college als bevoegd bestuursorgaan</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rtikel 2:35 Begripsbepaling</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rtikel 2:36 Kennisgeving exploitatie</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Artikel 2:37 Nachtregister</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Artikel 2:38 Verschaffing gegevens nachtregister</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rtikel 2:39 Speelgelegenheden</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rtikel 2:40 Speelautomaten</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rtikel 2:41 Betreden gesloten woning of lokaal</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rtikel 2:42 Plakken en kladden</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rtikel 2:43 Vervoer plakgereedschap e.d.</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2:44 Vervoer inbrekerswerktuige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cur">Artikel 2:45 Betreden van plantsoenen e.d.</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cur">Artikel 2:46 Rijden over bermen e.d.</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rtikel 2:47 Hinderlijk gedrag op openbare plaatsen</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Artikel 2:48 Verboden drankgebruik</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Artikel 2:49 Verboden gedrag bij of in gebouwen</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Artikel 2:50 Hinderlijk gedrag in voor het publiek toegankelijke ruimten</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rtikel 2:51 Neerzetten van fietsen e.d.</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Artikel 2:52 Overlast van fiets of bromfiets op markt en kermisterrein e.d.</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
                    <text:span text:style-name="nadrukcur">Artikel 2:53 Bespieden van personen</text:span>
                  </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Artikel 2:54 Bewakingsapparatuur</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Artikel 2:55 Nodeloos alarmeren</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Artikel 2:56 Alarminstallaties</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Artikel 2:57 Loslopende honden</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Artikel 2:58 Verontreiniging door honden</text:p>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Artikel 2:59 Gevaarlijke honden</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Artikel 2:60 Houden van hinderlijke of schadelijke dieren</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rtikel 2:61 Wilde dieren</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Artikel 2:62 Loslopend vee</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
                    <text:span text:style-name="nadrukcur">Artikel 2:63 Duiven</text:span>
                  </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
                    <text:span text:style-name="nadrukcur">Artikel 2:64 Bijen</text:span>
                  </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
                    <text:span text:style-name="nadrukcur">Artikel 2:65 Bedelarij</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Artikel 2:66 Begripsbepaling</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Artikel 2:67 Verplichtingen met betrekking tot het verkoopregister</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Artikel 2:68 Voorschriften als bedoeld in artikel 437ter van het Wetboek van Strafrecht</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Artikel 2:69 Vervreemding van door opkoop verkregen goeder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Artikel 2:32 Handel in horecabedrijven</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Artikel 2:70 Handel in horecabedrijv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rtikel 2:71 Begripsbepaling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cur">Artikel 2:72 Ter beschikking stellen van consumentenvuurwerk tijdens de verkoopdagen</text:spa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rtikel 2:73 Bezigen van consumentenvuurwerk tijdens de jaarwisseling</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rtikel 2:74 Drugshandel op straat</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rtikel 2:75 Bestuurlijke ophouding</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rtikel 2:76 Veiligheidsrisicogebieden</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rtikel 2:77 Cameratoezicht op openbare plaats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rtikel 3:1 Begripsbepalingen</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rtikel 3:2 Bevoegd bestuursorgaa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rtikel 3:3 Nadere regels</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tikel 3:4 Seksinrichtingen</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tikel 3:5 Gedragseisen exploitant en beheerde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Artikel 3:6 Sluitingstijd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Artikel 3:7 Tijdelijke afwijking sluitingstijden; (tijdelijke) sluiting</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rtikel 3:8 Aanwezigheid van en toezicht door exploitant en beheerder</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rtikel 3:9 Straatprostituti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text:span text:style-name="nadrukcur">Artikel 3:10 Sekswinkels</text:spa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rtikel 3:11 Tentoonstellen, aanbieden en aanbrengen van erotisch-pornografische goederen, afbeeldingen en dergelijke</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rtikel 3:12 Beslissingstermij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rtikel 3:13 Weigeringsgronden</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rtikel 3:14 Beëindiging exploitatie</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Artikel 3:15 Wijziging beheer</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rtikel 3:16 Overgangsbepaling</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rtikel 4:1 Begripsbepalingen</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rtikel 4:2 Aanwijzing collectieve festiviteit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rtikel 4:3 Kennisgeving incidentele festiviteiten</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Artikel 4:4 Verboden incidentele festiviteiten</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rtikel 4:6 Overige geluidhinder [4.1.5]</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text:span text:style-name="nadrukcur">Artikel 4:7 Straatvegen [4.2.1]</text:spa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rtikel 4:8 Natuurlijke behoefte doen [4.2.2]</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Artikel 4:9 Toestand van sloten en andere wateren en niet openbare riolen en putten buiten gebouwen [4.2.3]</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rtikel 4:10 Begripsbepalingen</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rtikel 4:11 Kapvergunning</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Artikel 4:12 Vergunning van rechtswege</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Artikel 4:13 Opslag voertuigen, vaartuigen, mest, afvalstoffen enz.</text:p>
                </table:table-cell>
              </table:table-row>
              <table:table-row table:style-name="row">
                <table:table-cell table:style-name="cell_frame_all" table:number-rows-spanned="1" table:number-columns-spanned="1">
                  <text:p text:style-name="table_al">4.4.1a</text:p>
                </table:table-cell>
                <table:table-cell table:style-name="cell_frame_all" table:number-rows-spanned="1" table:number-columns-spanned="1">
                  <text:p text:style-name="table_al">Artikel 4:14 Stankoverlast door gebruik van meststoffen</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rtikel 4:15 Verbod hinderlijke of gevaarlijke reclame</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Artikel 4:16 Vergunningsplicht lichtreclame</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Artikel 4:17 Begripsbepaling</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rtikel 4:18 Recreatief nachtverblijf buiten kampeerterreinen</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Artikel 4:19 Aanwijzing kampeerplaatse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rtikel 5:1 Begripsbepalinge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rtikel 5:2 Parkeren van voertuigen van autobedrijf e.d.</text:p>
                </table:table-cell>
              </table:table-row>
              <table:table-row table:style-name="row">
                <table:table-cell table:style-name="cell_frame_all" table:number-rows-spanned="1" table:number-columns-spanned="1">
                  <text:p text:style-name="table_al">5.1.2a</text:p>
                </table:table-cell>
                <table:table-cell table:style-name="cell_frame_all" table:number-rows-spanned="1" table:number-columns-spanned="1">
                  <text:p text:style-name="table_al">
                    <text:span text:style-name="nadrukcur">Artikel 5:3 Te koop aanbieden van voertuigen</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
                    <text:span text:style-name="nadrukcur">Artikel 5:4 Defecte voertuigen</text:span>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rtikel 5:5 Voertuigwrakken</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rtikel 5:6 Kampeermiddelen e.a.</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
                    <text:span text:style-name="nadrukcur">Artikel 5:7 Parkeren van reclamevoertuigen</text:span>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Artikel 5:8 Parkeren van grote voertuigen</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Artikel 5:9 Parkeren van uitzichtbelemmerende voertuigen</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Artikel 5:10 Parkeren van voertuigen met stankverspreidende stoffen</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Artikel 5:11 Aantasting groenvoorzieningen door voertuigen</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rtikel 5:12 Overlast van fiets of bromfiets</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rtikel 5:13 Inzameling van geld of goederen</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Artikel 5:15 Ventverbod</text:p>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Artikel 5:16 Vrijheid van meningsuiting</text:p>
                </table:table-cell>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Artikel 5:17 Begripsbepaling</text:p>
                </table:table-cell>
              </table:table-row>
              <table:table-row table:style-name="row">
                <table:table-cell table:style-name="cell_frame_all" table:number-rows-spanned="1" table:number-columns-spanned="1">
                  <text:p text:style-name="table_al">5.2.3.2</text:p>
                </table:table-cell>
                <table:table-cell table:style-name="cell_frame_all" table:number-rows-spanned="1" table:number-columns-spanned="1">
                  <text:p text:style-name="table_al">Artikel 5:18 Standplaatsvergunning en weigeringsgronden</text:p>
                </table:table-cell>
              </table:table-row>
              <table:table-row table:style-name="row">
                <table:table-cell table:style-name="cell_frame_all" table:number-rows-spanned="1" table:number-columns-spanned="1">
                  <text:p text:style-name="table_al">5.2.3.3</text:p>
                </table:table-cell>
                <table:table-cell table:style-name="cell_frame_all" table:number-rows-spanned="1" table:number-columns-spanned="1">
                  <text:p text:style-name="table_al">Artikel 5:19 Toestemming rechthebbende</text:p>
                </table:table-cell>
              </table:table-row>
              <table:table-row table:style-name="row">
                <table:table-cell table:style-name="cell_frame_all" table:number-rows-spanned="1" table:number-columns-spanned="1">
                  <text:p text:style-name="table_al">5.2.3.4</text:p>
                </table:table-cell>
                <table:table-cell table:style-name="cell_frame_all" table:number-rows-spanned="1" table:number-columns-spanned="1">
                  <text:p text:style-name="table_al">Artikel 5:20 Afbakeningsbepalingen</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rtikel 5:22 Begripsbepaling</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rtikel 5:23 Organiseren van een snuffelmarkt</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rtikel 5:24 Voorwerpen op, in of boven openbaar water</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rtikel 5:25 Ligplaats woonschepen en overige vaartuigen</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Artikel 5:26 Aanwijzingen ligplaats</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Artikel 5:27 Verbod innemen ligplaats</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Artikel 5:28 Beschadigen van waterstaatswerken</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Artikel 5:29 Reddingsmiddelen</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Artikel 5:30 Veiligheid op het water</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Artikel 5:31 Overlast aan vaartuigen</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Artikel 5:32 Crossterreinen</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Artikel 5:33 Beperking verkeer in natuurgebieden</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Artikel 5:34 Verbod afvalstoffen te verbranden buiten inrichtingen of anderszins vuur te stoken</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Artikel 5:35 Begripsbepaling</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Artikel 5:36 Verboden plaatsen</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Artikel 5:37 Hinder of overlas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rtikel 6:1 Strafbepalin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rtikel 6:2 Toezichthouders</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rtikel 6:3 Binnentreden woning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rtikel 6:4 Inwerkingtreding nieuwe en intrekking oude verordenin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rtikel 6:5 Overgangsbepaling</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rtikel 6:6 Citeertitel</text:p>
                </table:table-cell>
              </table:table-row>
            </table:table>
            <text:p text:style-name="table_bottom"/>
          </text:section>
          <text:p text:style-name="al"/>
        </text:section>
        <text:section text:name="bijlage_id1-3-2-5" text:style-name="bijlage">
          <text:p text:style-name="bijlage_top"/>
          <text:p text:style-name="hoofdstuk_kop">TOELICHTING APV</text:p>
          <text:p text:style-name="tussenkopvet">Algemeen</text:p>
          <text:p text:style-name="tussenkopcur">Karakter toelichting</text:p>
          <text:p text:style-name="al">Deze toelichting behoort bij de model-APV en is als zodanig te beschouwen als een gebruiksaanwijzing voor degenen die dit model gaan omzetten in een collegevoorstel voor een APV aan de raad. Het is dus niet zo dat deze toelichting onderdeel (moet of kan) uitmaken van een door de raad vastgestelde APV. Uiteraard kunnen gedeelten van de toelichting bij deze model-APV wel gebruikt worden in de voordracht van het college aan de raad.</text:p>
          <text:p text:style-name="tussenkopcur">Autonomie en medebewind</text:p>
          <text:p text:style-name="al">De APV is hét klassieke voorbeeld van een autonome gemeentelijke verordening. Toch bevat de APV medebewindsbepalingen, bijvoorbeeld:</text:p>
          <text:list text:style-name="id1-3-2-5-7">
            <text:list-item text:style-override="id1-3-2-5-7-1">
              <text:number>-</text:number>
              <text:p text:style-name="al">Artikel 2:3 ‘Kennisgeving betogingen op openbare plaatsen’: Dit artikel is een uitwerking van de artikelen 3 en 4 van de Wom;</text:p>
            </text:list-item>
            <text:list-item text:style-override="id1-3-2-5-7-2">
              <text:number>-</text:number>
              <text:p text:style-name="al">Hoofdstuk 2, afdeling 5, ‘Regulering paracommerciele rechtspersonen en overige aangelegenheden uit de Drank- en Horecawet’: Op grond van artikel 4 van de DHW wordt een verordening verplicht gesteld voor de paracommerciële horecabedrijven.</text:p>
            </text:list-item>
          </text:list>
          <text:p text:style-name="al">Andere medebewindsgrondslagen zijn ook in de aanhef opgenome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odel-APV</text:span>
                  </text:p>
                </table:table-cell>
              </table:table-row>
              <table:table-row table:style-name="row">
                <table:table-cell table:style-name="cell_frame_all" table:number-rows-spanned="1" table:number-columns-spanned="1">
                  <text:p text:style-name="table_al">artikel 149 Gemeentewet</text:p>
                </table:table-cell>
                <table:table-cell table:style-name="cell_frame_all" table:number-rows-spanned="1" table:number-columns-spanned="1">
                  <text:p text:style-name="table_al">algemene verordenende bevoegdheid</text:p>
                </table:table-cell>
              </table:table-row>
              <table:table-row table:style-name="row">
                <table:table-cell table:style-name="cell_frame_all" table:number-rows-spanned="1" table:number-columns-spanned="1">
                  <text:p text:style-name="table_al">artikel 149a Gemeentewet (binnentreden woningen)</text:p>
                </table:table-cell>
                <table:table-cell table:style-name="cell_frame_all" table:number-rows-spanned="1" table:number-columns-spanned="1">
                  <text:p text:style-name="table_al">artikel 6:3</text:p>
                </table:table-cell>
              </table:table-row>
              <table:table-row table:style-name="row">
                <table:table-cell table:style-name="cell_frame_all" table:number-rows-spanned="1" table:number-columns-spanned="1">
                  <text:p text:style-name="table_al">artikel 151a Gemeentewet (prostitutie)</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artikel 151b Gemeentewet (veiligheidsrisicogebied)</text:p>
                </table:table-cell>
                <table:table-cell table:style-name="cell_frame_all" table:number-rows-spanned="1" table:number-columns-spanned="1">
                  <text:p text:style-name="table_al">artikel 2:76</text:p>
                </table:table-cell>
              </table:table-row>
              <table:table-row table:style-name="row">
                <table:table-cell table:style-name="cell_frame_all" table:number-rows-spanned="1" table:number-columns-spanned="1">
                  <text:p text:style-name="table_al">artikel 151c Gemeentewet (cameratoezicht)</text:p>
                </table:table-cell>
                <table:table-cell table:style-name="cell_frame_all" table:number-rows-spanned="1" table:number-columns-spanned="1">
                  <text:p text:style-name="table_al">artikel 2:77</text:p>
                </table:table-cell>
              </table:table-row>
              <table:table-row table:style-name="row">
                <table:table-cell table:style-name="cell_frame_all" table:number-rows-spanned="1" table:number-columns-spanned="1">
                  <text:p text:style-name="table_al">artikel 151d Gemeentewet (woonoverlast)</text:p>
                </table:table-cell>
                <table:table-cell table:style-name="cell_frame_all" table:number-rows-spanned="1" table:number-columns-spanned="1">
                  <text:p text:style-name="table_al">artikel 2:79</text:p>
                </table:table-cell>
              </table:table-row>
              <table:table-row table:style-name="row">
                <table:table-cell table:style-name="cell_frame_all" table:number-rows-spanned="1" table:number-columns-spanned="1">
                  <text:p text:style-name="table_al">artikel 154 Gemeentewet (strafbepaling)</text:p>
                </table:table-cell>
                <table:table-cell table:style-name="cell_frame_all" table:number-rows-spanned="1" table:number-columns-spanned="1">
                  <text:p text:style-name="table_al">artikel 6:1</text:p>
                </table:table-cell>
              </table:table-row>
              <table:table-row table:style-name="row">
                <table:table-cell table:style-name="cell_frame_all" table:number-rows-spanned="1" table:number-columns-spanned="1">
                  <text:p text:style-name="table_al">artikel 154a Gemeentewet (bestuurlijke ophouding)</text:p>
                </table:table-cell>
                <table:table-cell table:style-name="cell_frame_all" table:number-rows-spanned="1" table:number-columns-spanned="1">
                  <text:p text:style-name="table_al">artikel 2:75</text:p>
                </table:table-cell>
              </table:table-row>
              <table:table-row table:style-name="row">
                <table:table-cell table:style-name="cell_frame_all" table:number-rows-spanned="1" table:number-columns-spanned="1">
                  <text:p text:style-name="table_al">artikelen 3 en 4 Wom (kennisgeving samenkomst/betoging)</text:p>
                </table:table-cell>
                <table:table-cell table:style-name="cell_frame_all" table:number-rows-spanned="1" table:number-columns-spanned="1">
                  <text:p text:style-name="table_al">artikel 2:3</text:p>
                </table:table-cell>
              </table:table-row>
              <table:table-row table:style-name="row">
                <table:table-cell table:style-name="cell_frame_all" table:number-rows-spanned="1" table:number-columns-spanned="1">
                  <text:p text:style-name="table_al">artikel 4 DHW</text:p>
                </table:table-cell>
                <table:table-cell table:style-name="cell_frame_all" table:number-rows-spanned="1" table:number-columns-spanned="1">
                  <text:p text:style-name="table_al">artikel 2:34b</text:p>
                </table:table-cell>
              </table:table-row>
              <table:table-row table:style-name="row">
                <table:table-cell table:style-name="cell_frame_all" table:number-rows-spanned="1" table:number-columns-spanned="1">
                  <text:p text:style-name="table_al">artikelen 25a, 25b, 25c en 25d DHW</text:p>
                </table:table-cell>
                <table:table-cell table:style-name="cell_frame_all" table:number-rows-spanned="1" table:number-columns-spanned="1">
                  <text:p text:style-name="table_al">artikelen 2:34c tot en met 2:34f</text:p>
                </table:table-cell>
              </table:table-row>
              <table:table-row table:style-name="row">
                <table:table-cell table:style-name="cell_frame_all" table:number-rows-spanned="1" table:number-columns-spanned="1">
                  <text:p text:style-name="table_al">artikelen 2.18, eerste lid, onder f en g, en vijfde lid, 2.21 en 3.148, tweede lid, Activiteitenbesluit milieubeheer</text:p>
                </table:table-cell>
                <table:table-cell table:style-name="cell_frame_all" table:number-rows-spanned="1" table:number-columns-spanned="1">
                  <text:p text:style-name="table_al">hoofdstuk 4, afdeling 1</text:p>
                </table:table-cell>
              </table:table-row>
              <table:table-row table:style-name="row">
                <table:table-cell table:style-name="cell_frame_all" table:number-rows-spanned="1" table:number-columns-spanned="1">
                  <text:p text:style-name="table_al">artikel 30c, tweede lid, Wok (aantal kansspelautomaten)</text:p>
                </table:table-cell>
                <table:table-cell table:style-name="cell_frame_all" table:number-rows-spanned="1" table:number-columns-spanned="1">
                  <text:p text:style-name="table_al">artikel 2:40</text:p>
                </table:table-cell>
              </table:table-row>
              <table:table-row table:style-name="row">
                <table:table-cell table:style-name="cell_frame_all" table:number-rows-spanned="1" table:number-columns-spanned="1">
                  <text:p text:style-name="table_al">artikel 3 Wtw (vrijstelling/ontheffing winkeltijden)</text:p>
                </table:table-cell>
                <table:table-cell table:style-name="cell_frame_all" table:number-rows-spanned="1" table:number-columns-spanned="1">
                  <text:p text:style-name="table_al">artikel 5:15</text:p>
                </table:table-cell>
              </table:table-row>
              <table:table-row table:style-name="row">
                <table:table-cell table:style-name="cell_frame_all" table:number-rows-spanned="1" table:number-columns-spanned="1">
                  <text:p text:style-name="table_al">artikel 2a WVW 1994 (verordenende bevoegdheid)</text:p>
                </table:table-cell>
                <table:table-cell table:style-name="cell_frame_all" table:number-rows-spanned="1" table:number-columns-spanned="1">
                  <text:p text:style-name="table_al">hoofdstuk 5, afdeling 1</text:p>
                </table:table-cell>
              </table:table-row>
              <table:table-row table:style-name="row">
                <table:table-cell table:style-name="cell_frame_all" table:number-rows-spanned="1" table:number-columns-spanned="1">
                  <text:p text:style-name="table_al">artikel 64, tweede lid, Wet veiligheidsregio’s (facultatief)</text:p>
                </table:table-cell>
                <table:table-cell table:style-name="cell_frame_all" table:number-rows-spanned="1" table:number-columns-spanned="1">
                  <text:p text:style-name="table_al">artikel 6:1, vierde lid</text:p>
                </table:table-cell>
              </table:table-row>
              <table:table-row table:style-name="row">
                <table:table-cell table:style-name="cell_frame_all" table:number-rows-spanned="1" table:number-columns-spanned="1">
                  <text:p text:style-name="table_al">artikel 2.2, tweede lid, Wabo (facultatief)</text:p>
                </table:table-cell>
                <table:table-cell table:style-name="cell_frame_all" table:number-rows-spanned="1" table:number-columns-spanned="1">
                  <text:p text:style-name="table_al">Niet in model-APV. Opnemen indien in de APV ligplaatsvergunning als omgevingsvergunning is geregeld</text:p>
                </table:table-cell>
              </table:table-row>
            </table:table>
            <text:p text:style-name="table_bottom"/>
          </text:section>
          <text:p text:style-name="al">Deze (en eventueel nog volgende soortgelijke verordeningen) betreffen net als de APV in elk geval gedeeltelijk de openbare ruimte en hangen nauw samen met de andere bepalingen in de APV. Het ligt daarom het voor de hand deze medebewindverordeningen onder te brengen in de APV. Op deze manier blijft er een samenhangend geheel bestaan van gemeentelijke regelingen die de openbare ruimte betreffen.</text:p>
          <text:p text:style-name="tussenkopcur">Provinciale wegenverordening of provinciaal wegenreglement</text:p>
          <text:p text:style-name="al">In een aantal artikelen in de APV wordt de grens afgebakend tussen de APV en andere regelingen. Soms is die andere regeling een provinciale verordening of een provinciaal reglement voor de provinciale wegen.</text:p>
          <text:p text:style-name="tussenkopcur">Vergunning, ontheffing of melding; schaarste</text:p>
          <text:p text:style-name="al">In de APV komen drie toestemmingsstelsels voor:</text:p>
          <text:list text:style-name="id1-3-2-5-16">
            <text:list-item text:style-override="id1-3-2-5-16-1">
              <text:number>-</text:number>
              <text:p text:style-name="al">een ontheffingsstelsel;</text:p>
            </text:list-item>
            <text:list-item text:style-override="id1-3-2-5-16-2">
              <text:number>-</text:number>
              <text:p text:style-name="al">een vergunningstelsel;</text:p>
            </text:list-item>
            <text:list-item text:style-override="id1-3-2-5-16-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Handreiking voor gemeenten ‘Schaarse vergunningen’, november 2018, en de toelichting hieronder.</text:p>
          <text:p text:style-name="al"/>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tussenkopcur">Juridisch karakter van een melding</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text:p>
          <text:p text:style-name="tussenkopcur">Lex silencio positivo</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text:p>
          <text:p text:style-name="al"/>
          <text:p text:style-name="al">Afdeling 4.1.3.3 van de Awb (positieve fictieve beschikking bij niet tijdig beslissen) is:</text:p>
          <text:list text:style-name="id1-3-2-5-31">
            <text:list-item text:style-override="id1-3-2-5-31-1">
              <text:number>-</text:number>
              <text:p text:style-name="al">van toepassing op vergunningen, ontheffingen en vrijstellingen als bedoeld in de artikelen 2:6, 2:9, 2:10, 2:11, 2:63, 2:64, 2:67, 4:11, 5:6, 5:7, 5:8, 5:13, 5:23 en 5:36;</text:p>
            </text:list-item>
            <text:list-item text:style-override="id1-3-2-5-31-2">
              <text:number>-</text:number>
              <text:p text:style-name="al">niet van toepassing op vergunningen en ontheffingen als bedoeld in de artikelen 2:1, 2:22, 2:25, 2:26, 2:29, 2:39, 2:45, 2:60, 2:72, 4:6, 4:18, 5:2, 5:3, 5:11, 5:15, 5:18, 5:33 en 5:34.</text:p>
            </text:list-item>
          </text:list>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text:p>
          <text:p text:style-name="al"/>
          <text:p text:style-name="al">Daarnaast zijn er ook enkele bepalingen (de artikelen 2:25, 2:26, 2:29, 2:39 voor zover het gaat om activiteiten die onder de Dienstenrichtlijn vallen, en de artikelen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tot en met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dit bij wettelijk voorschrift is bepaald.</text:p>
          <text:p text:style-name="tussenkopcur">Schaarse vergunningen</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Meer informatie is te vinden in de VNG Handreiking voor gemeenten ‘<text:span text:style-name="nadrukcur">Schaarse vergunningen</text:span>’, november 2018.</text:p>
          <text:p text:style-name="tussenkopvet">Hoofdstuk 1. Algemene bepalingen</text:p>
          <text:p text:style-name="tussenkopvet">Artikel 1:1 Definities</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tussenkopcur">Bebouwde kom</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tussenkopcur">Bevoegd gezag</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tussenkopcur">Bouwwerk</text:p>
          <text:p text:style-name="al">Deze omschrijving verwijst naar artikel [<text:span text:style-name="nadrukvet">... (het betreft artikel 1.1, eerste lid, van de VNG Model Bouwverordening)]</text:span> van de <text:span text:style-name="nadrukvet">[citeertitel Bouwverordening</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tussenkopcur">Gebouw</text:p>
          <text:p text:style-name="al">Deze omschrijving verwijst naar artikel 1, eerste lid, van de Woningwet: “bouwwerk dat een voor mensen toegankelijke overdekte geheel of gedeeltelijk met wanden omsloten ruimte vormt”.</text:p>
          <text:p text:style-name="tussenkopcur">Handelsreclame</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text:p>
          <text:p text:style-name="tussenkopcur">Openbaar water</text:p>
          <text:p text:style-name="al">Een ‘openbaar water’ in de zin van Boek 5 van het BW is ieder water, dat open staat voor het publiek. ‘Openbaar’ is hier dus synoniem aan ‘feitelijk voor het publiek toegankelijk’.</text:p>
          <text:p text:style-name="tussenkopcur">Openbare plaats</text:p>
          <text:p text:style-name="al">Hiervoor is aangehaakt bij de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hierna: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tussenkopcur">Parkeren</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tussenkopcur">Rechthebbende</text:p>
          <text:p text:style-name="al">Hieronder wordt verstaan de rechthebbende naar burgerlijk recht.</text:p>
          <text:p text:style-name="tussenkopcur">Voertuig</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tussenkopvetcur">Weg</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Uit de definitie van ‘openbare plaats’ blijkt dat de weg daar onderdeel van uitmaakt.</text:p>
          <text:p text:style-name="tussenkopcur">Jurisprudentie</text:p>
          <text:p text:style-name="al">ABRvS 16-03-1999, Gst. 1999, 7100, 3. Strandovergang is openbare weg in de zin van artikel 4, eerste lid, onder II, van de Wegenwet.</text:p>
          <text:p text:style-name="al"/>
          <text:p text:style-name="al">ABRvS 29-08-2001, ECLI:NL:RVS:2001:AD3795. Nu in dit geval onvoldoende vaststaat dat de strook grond een weg in de zin van de APV was, staat evenmin vast dat het verbod van de APV-bepaling is overtreden.</text:p>
          <text:p text:style-name="tussenkopcur">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tussenkopvet">Artikel 1:2 Beslistermijn</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tussenkopvetcur">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text:p>
          <text:p text:style-name="tussenkopcur">Derde lid (Wabo)</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text:p>
          <text:p text:style-name="al">De indieningsvereisten voor een aanvraag om een vergunning of ontheffing die onder de Wabo valt, staan in de Mor (Stcrt. 2010-5162). De algemene indieningvereisten staan in artikel 1.3 van de Mor.</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tussenkopvet">Artikel 1:3 Indiening aanvraag</text:p>
          <text:p text:style-name="al">(Vervallen)</text:p>
          <text:p text:style-name="tussenkopvet">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ten overvloede–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tussenkopcur">Tweede lid</text:p>
          <text:p text:style-name="al">De vraag of bij niet-nakoming van vergunningsvoorschriften bestuursdwang kan worden toegepast, wordt in het algemeen bevestigend beantwoord.</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tussenkopcur">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tussenkopcur">Sanctiebepaling</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tussenkopvet">Artikel 1:5 Persoonlijk karakter van vergunning of ontheffing</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tussenkopcur">Literatuur en jurisprudentie</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text:p>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tussenkopvet">Artikel 1:6 Intrekking, schorsing of wijziging van vergunning of ontheffing</text:p>
          <text:p text:style-name="al">De genoemde intrekkings- en wijzigingsgronden hebben een facultatief karakter (‘kan’). Het hangt van de omstandigheden af of tot intrekking, schorsing of wijziging wordt overgegaan. Zo zal niet iedere niet-nakoming van vergunningsvoorschriften hoeven te leiden tot intrekking van de vergunning. Met name het rechtzekerheids- en het vertrouwensbeginsel beperken nogal eens de bevoegdheid tot wijziging en intrekking.</text:p>
          <text:p text:style-name="al"/>
          <text:p text:style-name="al">In navolging van artikel 32 van de DHW kan de bevoegdheid tot het schorsen van een vergunning of een ontheffing in de APV worden opgenomen. De schorsing is een minder drastisch middel dan de intrekking en geeft het bestuursorgaan zodoende meer flexibiliteit bij de inzet van handhavingsbevoegdheden.</text:p>
          <text:p text:style-name="al"/>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tussenkopcur">Jurisprudentie</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tussenkopvet">Artikel 1:7 Termijnen</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5-138">
            <text:list-item text:style-override="id1-3-2-5-138-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5-138-2">
              <text:number>b.</text:number>
              <text:p text:style-name="al">het aantal beschikbare vergunningen beperkt is door een dwingende reden van algemeen belang: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5-138-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tussenkopcur">Tweede lid</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 Meer informatie over schaarse vergunningen is te vinden in de VNG Handreiking voor gemeenten ‘<text:span text:style-name="nadrukcur">Schaarse vergunningen</text:span>’, november 2018.</text:p>
          <text:p text:style-name="tussenkopvet">Artikel 1:8 Weigeringsgronden</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tussenkopcur">Dienstenrichtlijn</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list text:style-name="id1-3-2-5-154">
            <text:list-item text:style-override="id1-3-2-5-154-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5-154-2">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5-154-3">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item text:style-override="id1-3-2-5-154-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list-item>
            <text:list-item text:style-override="id1-3-2-5-154-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item text:style-override="id1-3-2-5-154-6">
              <text:number>-</text:number>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list-item>
            <text:list-item text:style-override="id1-3-2-5-154-7">
              <text:number>-</text:number>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list-item>
          </text:list>
          <text:p text:style-name="tussenkopcur">Verificatieplicht Vreemdelingenwet 2000</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tussenkopcur">Tweede lid</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tussenkopvet">HOOFDSTUK 2. OPENBARE ORDE. OPENBARE VEILIGHEID, VOLKSGEZONDHEID OF MILIEU</text:p>
          <text:p text:style-name="tussenkopvet">AFDELING 1. BESTRIJDING VAN ONGEREGELDHEDEN</text:p>
          <text:p text:style-name="tussenkopvet">Algeme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tussenkopvet">Artikel 2:1 Samenscholing en ongeregeldheden</text:p>
          <text:p text:style-name="tussenkopcur">Eerste lid</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ook de hierna opgenomen jurisprudentie.</text:p>
          <text:p text:style-name="tussenkopcur">Tweede lid</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tussenkopcur">Vijfde lid</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text:p>
          <text:p text:style-name="tussenkopcur">Jurisprudentie</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text:p>
          <text:p text:style-name="al"/>
          <text:p text:style-name="al">HR 26-02-1991, ECLI:NL:HR:1991:AD1340 en HR 14-01-1992, ECLI:NL:HR:1992:ZC8941. Van een volksoploop ex artikel 186 van het WvSr is sprake als een menigte zich verzamelt. De openbare orde hoeft niet te worden verstoord.</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tussenkopvet">Artikel 2:2 Optochten</text:p>
          <text:p text:style-name="al">(Vervallen)</text:p>
          <text:p text:style-name="tussenkopvet">Artikel 2:3 Kennisgeving betogingen op openbare plaatsen</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5-194">
            <text:list-item text:style-override="id1-3-2-5-194-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5-194-2">
              <text:number>-</text:number>
              <text:p text:style-name="al">de bevoegdheid tot het geven van aanwijzingen;</text:p>
            </text:list-item>
            <text:list-item text:style-override="id1-3-2-5-194-3">
              <text:number>-</text:number>
              <text:p text:style-name="al">de bevoegdheid in het uiterste geval de betreffende activiteit te doen beëindigen.</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tussenkopcur">Centrale onderwerpen</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5-205">
            <text:list-item text:style-override="id1-3-2-5-205-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5-205-2">
              <text:number>-</text:number>
              <text:p text:style-name="al">een verbod van voorafgaand toezicht op de inhoud van uitingen die tijdens eerder genoemde activiteiten zullen worden gedaan (artikelen 3, vierde lid, 4, derde lid, en 5, derde lid);</text:p>
            </text:list-item>
            <text:list-item text:style-override="id1-3-2-5-205-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5-205-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5-205-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
          <text:p text:style-name="tussenkopcur">Betoging</text:p>
          <text:p text:style-name="al">Wanneer kan van een betoging worden gesproken? Blijkens de jurisprudentie van de Hoge Raad kan sprake zijn van een betoging als:</text:p>
          <text:list text:style-name="id1-3-2-5-208">
            <text:list-item text:style-override="id1-3-2-5-208-1">
              <text:number>-</text:number>
              <text:p text:style-name="al">een aantal personen openlijk en in groepsverband optreedt, al dan niet in beweging, en</text:p>
            </text:list-item>
            <text:list-item text:style-override="id1-3-2-5-208-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tussenkopcur">Collectieve uitingen</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tussenkopcur">Onwettig en intolerant gedrag van derden</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text:p>
          <text:p text:style-name="tussenkopcur">Klokgelui en oproepen tot gebed</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tussenkopcur">Bevoegdheden burgemeester</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tussenkopcur">Kennisgevingstermijn</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tussenkopcur">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tussenkopcur">Vijfde lid</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tussenkopcur">Beëindiging demonstratie</text:p>
          <text:p text:style-name="al">Kan een vreedzame demonstratie worden beëindigd, enkel en alleen omdat die niet is aangemeld?</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tussenkopvet">Artikel 2:4 Afwijking termijn</text:p>
          <text:p text:style-name="al">(Vervallen)</text:p>
          <text:p text:style-name="al">Opgenomen in artikel 2:3, vijfde lid</text:p>
          <text:p text:style-name="tussenkopvet">Artikel 2:5 Te verstrekken gegevens</text:p>
          <text:p text:style-name="al">(Vervallen)</text:p>
          <text:p text:style-name="al">Opgenomen in artikel 2:3, tweede lid</text:p>
          <text:p text:style-name="tussenkopvet">Artikel 2:6 Beperking aanbieden en dergelijke van geschreven of gedrukte stukken of afbeeldingen</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text:p>
          <text:p text:style-name="tussenkopcur">Daklozenkrant</text:p>
          <text:p text:style-name="al">De verkoop van daklozenkranten is noch venten noch collecteren. Op grond van artikel 7 van de Grondwet kan het verkopen niet verbonden worden aan een vergunning. Wel kan de gemeente gebruik maken van artikel 2:6 van de APV.</text:p>
          <text:p text:style-name="al"/>
          <text:p text:style-name="al">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tussenkopcur">Lex silencio positivo</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tussenkopcur">Jurisprudentie</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text:p>
          <text:p text:style-name="al"/>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5-270">
            <text:list-item text:style-override="id1-3-2-5-270-1">
              <text:number>-</text:number>
              <text:p text:style-name="al">het op de weg uitgeven van strooibiljetten (HR 27-02-1951, NJ 1951, 472 (APV Eindhoven));</text:p>
            </text:list-item>
            <text:list-item text:style-override="id1-3-2-5-270-2">
              <text:number>-</text:number>
              <text:p text:style-name="al">het gebruik maken van reclameborden of opschriften aan onroerend goed (HR 24-01-1967, ECLI:NL:PHR:1967:AD3700 (Nederland ontwapent) en ARRS 23-10-1978, AB 1979, 499 (verordening stadsschoon Leiden));</text:p>
            </text:list-item>
            <text:list-item text:style-override="id1-3-2-5-270-3">
              <text:number>-</text:number>
              <text:p text:style-name="al">het aanbrengen van aanplakbiljetten op onroerend goed (HR 19-09-1977, ECLI:NL:PHR:1977:AC6041 (APV Hengelo));</text:p>
            </text:list-item>
            <text:list-item text:style-override="id1-3-2-5-270-4">
              <text:number>-</text:number>
              <text:p text:style-name="al">het staan of lopen met propagandamiddelen (HR 30-05-1967, NJ 1968 (Vietnam I));</text:p>
            </text:list-item>
            <text:list-item text:style-override="id1-3-2-5-270-5">
              <text:number>-</text:number>
              <text:p text:style-name="al">het aanbieden van gedrukte stukken bij gelegenheid van het houden van een inzameling (niet het houden van de inzameling zélf) (HR 27-06-1978, ECLI:NL:PHR:1978:AC6306 (APV Eindhoven), Vz. ARRS 16-08-1979, AB 1980, 297 (APV Rotterdam) en Vz. ARRS 18-10-1979 (APV Katwijk));</text:p>
            </text:list-item>
            <text:list-item text:style-override="id1-3-2-5-270-6">
              <text:number>-</text:number>
              <text:p text:style-name="al">verlichte fotovitrine (ARRS 20-08-1981, Gst. 1982, 6692 (APV Pijnacker)).</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5-273">
            <text:list-item text:style-override="id1-3-2-5-273-1">
              <text:number>1.</text:number>
              <text:p text:style-name="al">een vergunningenstelsel (voorafgaand verlof) voor het gebruik van een bepaald middel van bekendmaking dat naast andere middelen zelfstandige betekenis heeft, niet is geoorloofd;</text:p>
            </text:list-item>
            <text:list-item text:style-override="id1-3-2-5-273-2">
              <text:number>2.</text:number>
              <text:p text:style-name="al">een algemeen verbod tot zodanig gebruik evenmin is toegestaan;</text:p>
            </text:list-item>
            <text:list-item text:style-override="id1-3-2-5-273-3">
              <text:number>3.</text:number>
              <text:p text:style-name="al">een (naar tijd, plaats en wijze) beperkt verbod mogelijk is, mits:</text:p>
              <text:list text:style-name="id1-3-2-5-273-3-3">
                <text:list-item text:style-override="id1-3-2-5-273-3-3-1">
                  <text:number>a.</text:number>
                  <text:p text:style-name="al">die beperking geen betrekking heeft op de inhoud van de gedrukte stukken, doch gesteld is in het belang van de openbare orde zedelijkheid en gezondheid en van andere zaken betreffende de huishouding der gemeente;</text:p>
                </text:list-item>
                <text:list-item text:style-override="id1-3-2-5-273-3-3-2">
                  <text:number>b.</text:number>
                  <text:p text:style-name="al">gebruik ’van enige betekenis’ overblijft; anders komt de beperking in feite neer op een algemeen verbod (HR 17-03-1953, NJ 1953, 389 (Wachttorenarrest) en ARRS 28-04-1981, Gst. 1981, 6686 (APV Nijmegen)).</text:p>
                </text:list-item>
              </text:list>
            </text:list-item>
          </text:list>
          <text:p text:style-name="tussenkopvet">Artikel 2:7 Feest, muziek en wedstrijd en dergelijke</text:p>
          <text:p text:style-name="al">(Vervallen)</text:p>
          <text:p text:style-name="tussenkopvet">Artikel 2:8 Dienstverlening</text:p>
          <text:p text:style-name="al">(Vervallen)</text:p>
          <text:p text:style-name="tussenkopvet">Artikel 2:9 Straatartiest en dergelijke</text:p>
          <text:p text:style-name="al">(Vervallen)</text:p>
          <text:p text:style-name="tussenkopvet">AFDELING 2. BRUIKBAARHEID, UITERLIJK, AANZIEN EN VEILIG GERBUIK VAN OPENBARE PLAATSEN</text:p>
          <text:p text:style-name="tussenkopvet">Algemeen</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tussenkopvetcur">Jurisprudentie</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text:p>
          <text:p text:style-name="tussenkopvet">Artikel 2:10 Voorwerpen op of aan de openbare plaatsen</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tussenkopcur">Variant 1 (Algemene regel met ontheffingsmogelijkheid)</text:p>
          <text:p text:style-name="al">In variant 1 is een breed gestelde algemene regel opgenomen in plaats van een vergunningstelsel. Deze variant heeft de voorkeur van de VNG. De raad maakt met het overnemen van deze variant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Een concretere invulling van het begrip hinder voor het verkeer is in het tweede lid opgenomen.</text:p>
          <text:p text:style-name="al">In het derde lid is de bevoegdheid voor het college opgenomen om nadere regels te stellen voor terrassen, uitstallingen en reclameborden. Dit artikellid is ook opgenomen omdat veel gemeenten niet met een horeca-exploitatievergunning werken, en dus niet langs die weg een vergunning afgeven. Terrassen zijn dan alleen nog maar gereguleerd door de brede algemene regel van artikel 2:10. Dat is voor veel gemeenten een zeer verregaande stap. Daarom kan het college op grond van het der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Een dergelijke optie is ook denkbaar voor alle voorwerpen. Dan ontstaat in plaats van een vergunningstelsel een algemene regel die in detail voorschrijft wat er wel en niet is toegestaan. Een aantal gemeenten heeft daarvoor gekozen. Nadeel van die aanpak is dat zo’n regel onvermijdelijk een uitvoerig stuk wordt, omdat voor een heel scala aan voorwerpen (bloembakken, uitstallingen, bouwsteigers, straatmeubilair, et cetera)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Als de gemeente zou besluiten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
          <text:p text:style-name="al">Voor het verlenen van ontheffingen (vierde lid) is het college in beginsel het bevoegde bestuursorgaan. Voor een terrasontheffing is de burgemeester het bevoegde bestuursorgaan. Hij kan daarvoor desgewenst beleidsregels vaststellen op grond van artikel 4:81 van de Awb.</text:p>
          <text:p text:style-name="al">De ontheffing wordt verleend als omgevingsvergunning indien het in het eerste lid bedoelde gebruik een activiteit betreft als bedoeld in artikel 2.2, eerste lid, onder j of k, van de Wabo (vijfde lid).</text:p>
          <text:p text:style-name="tussenkopcur">Variant 2 (Vergunningplicht)</text:p>
          <text:p text:style-name="tussenkopcur">Algemeen</text:p>
          <text:p text:style-name="al">Net als een gedetailleerde regel kan een vergunning met de daarbij gestelde voorschriften voor duidelijkheid zorgen: de houder van de vergunning weet waar hij aan toe is, net als de gemeentelijke toezichthouder.</text:p>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 slotte kan de gemeente een aanzienlijke verlaging van de administratieve lasten bereiken door ruim invulling te geven aan de vrijstellingsbepaling van het derde lid.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tussenkopcur">Eerste lid</text:p>
          <text:p text:style-name="al">Dit lid regelt de vergunningplicht.</text:p>
          <text:p text:style-name="tussenkopcur">Tweede lid</text:p>
          <text:p text:style-name="al">De vergunning wordt verleend als omgevingsvergunning indien het in het eerste lid bedoelde gebruik een activiteit betreft als bedoeld in artikel 2.2, eerste lid, onder j of k, van de Wabo.</text:p>
          <text:p text:style-name="tussenkopcur">Derde lid</text:p>
          <text:p text:style-name="al">Hier is naast de algemeen geldende weigeringsgronden een verbijzondering opgenomen: de vergunning kan worden geweigerd als het gevraagde gebruik problemen, hinder of schade zou opleveren voor de weg of het gebruik ervan (‘rubrica est lex’-regel).</text:p>
          <text:p text:style-name="al"/>
          <text:p text:style-name="al">ABRvS 24-10-2018, ECLI:NL:RVS:2018:3487. De systematiek van een APV is van belang voor het antwoord op de vraag op welke gronden de ontheffing of vergunning mag worden geweigerd. De ontheffing voor het plaatsen van een object zoals de skihut is geregeld binnen het hoofdstuk ‘Openbare orde’ en geplaatst in de afdeling ‘Bruikbaarheid en aanzien van de weg’. De door de burgemeester genoemde omstandigheden zijn geen omstandigheden waarvan is gebleken dat de bruikbaarheid en het aanzien van de weg erdoor in het geding zouden komen. Ook het niet hebben van een DHW-vergunning is geen omstandigheid die een gevaar oplevert voor de openbare orde in verband met de bruikbaarheid en het aanzien van de weg.</text:p>
          <text:p text:style-name="al"/>
          <text:p text:style-name="al">ABRvS 02-03-2011, ECLI:NL:RVS:2011:BP6323 (Edam/Volendam). De plaatsing van een artikel heeft een uitstraling naar de wijze waarop het gelezen moet worden.</text:p>
          <text:p text:style-name="tussenkopcur">Vierde lid, onder a (evenementen)</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tussenkopcur">Vierde lid, onder b (terrassen)</text:p>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n verband met de openbare orde. Dit zal dan moeten gebeuren op grond van artikel 174 van de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tussenkopcur">Vierde lid, onder c (standplaatsen)</text:p>
          <text:p text:style-name="al">Hier wordt een uitzondering gemaakt voor standplaatsen waarop artikel 5:17 van toepassing is.</text:p>
          <text:p text:style-name="tussenkopcur">Vierde lid, onder d (voorwerpen met gedachten of gevoelens erop)</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tussenkopcur">Vierde lid, onder e (andere vrijstellingen door college)</text:p>
          <text:p text:style-name="al">Bij vrijstellingen kan worden gedacht aan:</text:p>
          <text:list text:style-name="id1-3-2-5-324">
            <text:list-item text:style-override="id1-3-2-5-324-1">
              <text:number>-</text:number>
              <text:p text:style-name="al">Bloembakken en plantenbakken binnen een meter van de gevel van woningen (eventueel met een maatvoering);</text:p>
            </text:list-item>
            <text:list-item text:style-override="id1-3-2-5-324-2">
              <text:number>-</text:number>
              <text:p text:style-name="al">Reclameborden (eventueel met een maatvoering);</text:p>
            </text:list-item>
            <text:list-item text:style-override="id1-3-2-5-324-3">
              <text:number>-</text:number>
              <text:p text:style-name="al">Uitstallingen bij winkels (eventueel met een maatvoering; eventueel beperkt tot winkelgebieden);</text:p>
            </text:list-item>
            <text:list-item text:style-override="id1-3-2-5-324-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tussenkopcur">Vierde lid, onder f (afbakening met wetgeving)</text:p>
          <text:p text:style-name="al">Regelt de afbakening met landelijke verkeerswetgeving.</text:p>
          <text:p text:style-name="tussenkopcur">Vijfde tot en met zevende lid (niet van toepassing zijn van bijzondere weigeringsgronden)</text:p>
          <text:p text:style-name="al">
          <text:span text:style-name="nadrukcur">Deze leden betreffen ook een afbakening met bestaande wetgeving.</text:span>
        </text:p>
          <text:p text:style-name="tussenkopcur">Achtste lid</text:p>
          <text:p text:style-name="al">In deze variant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variant 1, maar van een ‘gewone’ vergunning. In dat geval ligt het meer voor de hand dat het bestuur op tijd dient te beschikken, en dat de aanvrager verder kan met zijn activiteit als dat niet gebeurt. Uiteraard is de raad geheel vrij om in de eigen APV een andere keus te maken.</text:p>
          <text:p text:style-name="al">Voor zover sprake is van opslag van roerende zaken als bedoeld in artikel 2:2, eerste lid, aanhef en onder j en k, van de Wabo, is een omgevingsvergunning nodig en is de lex silencio positivo in ieder geval van toepassing. Daarvan kan niet worden afgeweken.</text:p>
          <text:p text:style-name="tussenkopcur">Variant 3 (Vergunningplicht)</text:p>
          <text:p text:style-name="al">Hier is een alternatieve bepaling opgenomen, waarbij de vergunningplicht is gehandhaafd, maar in een veel beknoptere vorm dan bij variant 2. Voor de voorwerpen waarvoor de vergunningplicht niet geldt, gelden soms bepaalde voorwaarden of kan het college nadere voorschriften geven.</text:p>
          <text:p text:style-name="tussenkopcur">Inboedels</text:p>
          <text:p text:style-name="al">Het plaatsen van inboedels op de weg gebeurt dikwijls in het kader van de ontruiming van woningen. Het is echter in strijd met artikel 2:10.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text:p>
          <text:p text:style-name="al"/>
          <text:p text:style-name="al">Rb. Zutphen 25-08-2004, ECLI:NL:RBZUT:2004:AQ8910. Ook een preventieve last onder dwangsom kan worden opgelegd aan de ontruimer.</text:p>
          <text:p text:style-name="tussenkopcur">Containers</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text:p>
          <text:p text:style-name="tussenkopcur">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tussenkopcur">Objecten langs auto(snel)wegen</text:p>
          <text:p text:style-name="al">Rijkswaterstaat heeft op 21 oktober 2011 de richtlijn “Beoordeling van objecten langs Auto(snel)wegen” (Kader vergunningverlening)vastgesteld (Stcrt. 2011, 23311). De hoofdlijn voor objecten (waaronder reclame) is nu:</text:p>
          <text:list text:style-name="id1-3-2-5-354">
            <text:list-item text:style-override="id1-3-2-5-354-1">
              <text:number>-</text:number>
              <text:p text:style-name="al">bewegende beelden op digitale billboards zijn niet toegestaan (hieronder valt ook knipperen);</text:p>
            </text:list-item>
            <text:list-item text:style-override="id1-3-2-5-354-2">
              <text:number>-</text:number>
              <text:p text:style-name="al">de objecten mogen niet verblinden (moeten voldoen aan Richtlijn Lichthinder van de Nederlandse Stichting voor Verlichtingskunde);</text:p>
            </text:list-item>
            <text:list-item text:style-override="id1-3-2-5-354-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 variant 1).</text:p>
          <text:p text:style-name="tussenkopcur">Overige jurisprudentie</text:p>
          <text:p text:style-name="tussenkopcur">Uitstallingen</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text:p>
          <text:p text:style-name="tussenkopcur">Evenementen</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text:p>
          <text:p text:style-name="tussenkopcur">Terrassen</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tussenkopcur">Reclame</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text:p>
          <text:p text:style-name="tussenkopvet">Artikel 2:11 (Omgevings)vergunning voor het aanleggen, beschadigen en veranderen van een weg</text:p>
          <text:p text:style-name="tussenkopcur">Eerste lid</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tussenkopcur">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tussenkopcur">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tussenkopcur">Vierde lid</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section text:name="table_id1-3-2-5-391" text:style-name="table">
            <text:p text:style-name="table_top"/>
            <table:table table:style-name="tgroup">
              <table:table-column table:style-name="id1-3-2-5-391-1-1"/>
              <table:table-row table:style-name="row">
                <table:table-cell table:style-name="cell_frame_all" table:number-rows-spanned="1" table:number-columns-spanned="1">
                  <text:p text:style-name="table_al">
                    <text:span text:style-name="nadrukcur">Op 19 januari 2015 heeft de raad de Algemene verordening ondergrondse infrastructuur (AVOI) vastgesteld en besloten, dat deze in werking treedt op 1 februari 2015, onder gelijktijdige intrekking van de Telecommunicatieverordening. Raadsbesluit 14.408410.</text:span>
                  </text:p>
                  <text:p text:style-name="table_al">
                    <text:span text:style-name="nadrukcur">Op 11 mei 2015 heeft de raad dit besluit geïmplementeerd in de APV, raadsbesluit 15.013244</text:span>
                  </text:p>
                </table:table-cell>
              </table:table-row>
            </table:table>
            <text:p text:style-name="table_bottom"/>
          </text:section>
          <text:p text:style-name="tussenkopcur">Vijfde lid</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tussenkopcur">Jurisprudentie</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tussenkopvet">Artikel 2:12 Maken of veranderen van een uitweg</text:p>
          <text:section text:name="table_id1-3-2-5-401" text:style-name="table">
            <text:p text:style-name="table_top"/>
            <table:table table:style-name="tgroup">
              <table:table-column table:style-name="id1-3-2-5-401-1-1"/>
              <table:table-row table:style-name="row">
                <table:table-cell table:style-name="cell_frame_all" table:number-rows-spanned="1" table:number-columns-spanned="1">
                  <text:p text:style-name="table_al">
                    <text:span text:style-name="nadrukcur">In ledenbrief 14/054 is een alternatief opgenomen voor een vergunningstelsel, zie hieronder. De raad heeft op 11 mei 2015 besloten het alternatief niet over te nemen, omdat in de praktijk geen problemen worden ervaren met het systeem van meldingen. Gelet op de wens om de administratieve lasten voor de bewoners laag te houden, is besloten het alternatief van een vergunningstelsel niet over te nemen.</text:span>
                  </text:p>
                  <text:p text:style-name="table_al">
                    <text:span text:style-name="nadrukcur">Raadsbesluit nummer</text:span> 15.013244</text:p>
                  <text:p text:style-name="table_al">
                    <text:span text:style-name="nadrukcur">In de ledenbrief 15/063 heeft de VNG op verzoek van gemeenten als alternatief op het vergunningstelsel, het meldingstelsel opgenomen met een kennisgeving. De raad heeft besloten in aanvulling op het vorige besluit, de melding te behouden en de kennisgeving op te nemen. Raadsbesluit nummer 15.022663</text:span>
                  </text:p>
                </table:table-cell>
              </table:table-row>
            </table:table>
            <text:p text:style-name="table_bottom"/>
          </text:section>
          <text:p text:style-name="tussenkopcur">Variant 1 (Meldingsplicht)</text:p>
          <text:p text:style-name="tussenkopcur">Algemeen</text:p>
          <text:p text:style-name="al">Het artikel bevat een meldingsplicht waarbij een zogenaamde ‘noodrem’ is opgenomen: bij onacceptabele gevolgen kan het college de uitweg alsnog verbieden.</text:p>
          <text:p text:style-name="tussenkopcur">Doel</text:p>
          <text:p text:style-name="al">Artikel 2:12, variant 1,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1, eerste lid.</text:p>
          <text:p text:style-name="al">De indiener van de melding moet bij zijn melding een situatieschets van de gewenste uitweg en een foto van de bestaande situatie ter plaatse voegen (eerste lid, onder a, variant 1).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van de Wegenwet.</text:p>
          <text:p text:style-name="al">De grond bescherming van groenvoorzieningen in de gemeente kan bijvoorbeeld gebruikt worden om het maken van een uitweg te verbieden als dat op een onaanvaardbare manier ten koste gaat van het openbaar groen.</text:p>
          <text:p text:style-name="tussenkopcur">Variant 2 (Vergunningplicht)</text:p>
          <text:p text:style-name="tussenkopcur">Algemeen</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tussenkopcur">Jurisprudentie</text:p>
          <text:p text:style-name="al">ARRS 01-09-1977, AB 1977, 366 (Maastricht I), ARRS 08-06-1978, Gst. 1977, 6514 (De Bilt) en ARRS 08-05-1981, AB 1981, nr. 391 (uitwegvergunning Nuth I). Eigenaar dient uitwegen op de weg te gedogen.</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text:p>
          <text:p text:style-name="al"/>
          <text:p text:style-name="al">HR 30-09-1987, BR 1988, 212. Weigering uitwegvergunning op basis van de verordeningsbepaling, die in het belang van de verkeersveiligheid is gesteld, strijdt niet met artikel 14 van de Wegenwet.</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text:p>
          <text:p text:style-name="al"/>
          <text:p text:style-name="al">ARRS 28-10-1983, Gst. 6774, nr. 12 (APV Vlijmen) en ARRS 01-04-1980, tB/S V, p. 662 (APV Dongen). Via voorschriften aan de vergunning te verbinden kan de wijze waarop wordt uitgewegd worden geregeld.</text:p>
          <text:p text:style-name="al">ARRS 12-07-1982, tB/S III, nr. 356. Als voorschrift aan de vergunning kan onder andere een onderhoudsplicht opgelegd worden.</text:p>
          <text:p text:style-name="al"/>
          <text:p text:style-name="al">ARRS, 20-06-1983, AB 1984, 75 en ABRvS 16-06-1995, Gst. 1996, 7035, 2. Ter bescherming van de veiligheid op de weg en mits opgelegd naar evenredigheid kan een financiële voorwaarde worden verbonden aan een uitwegvergunning.</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tussenkopvet">Artikel 2:13 Veroorzaken van gladheid</text:p>
          <text:p text:style-name="al">(Vervallen)</text:p>
          <text:p text:style-name="tussenkopvet">Artikel 2:14 Winkelwagentjes</text:p>
          <text:p text:style-name="al">(Vervallen)</text:p>
          <text:p text:style-name="tussenkopvet">Artikel 2:15 Hinderlijke beplanting of gevaarlijk voorwerp</text:p>
          <text:p text:style-name="al">
          <text:span text:style-name="nadrukcur">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span>
        </text:p>
          <text:p text:style-name="al">
          <text:span text:style-name="nadrukcur">Volgens deze facultatieve bepaling is het verboden beplanting of een voorwerp aan te brengen of te hebben op zodanige wijze dat aan het wegverkeer het vrije uitzicht wordt belemmerd of daaraan op andere wijze hinder of gevaar oplevert.</text:span> ‘Wegverkeer’ kan daarbij breed worden gelezen. Het is bijvoorbeeld ook mogelijk dat een gevaarlijke situatie ontstaat doordat overstekende voetgangers het zicht wordt belemmerd.</text:p>
          <text:p text:style-name="tussenkopcur">Jurisprudentie</text:p>
          <text:p text:style-name="al">
          <text:span text:style-name="nadrukcur">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span>
        </text:p>
          <text:p text:style-name="tussenkopvet">Artikel 2:16 Openen straatkolken en dergelijke</text:p>
          <text:p text:style-name="al">Deze bepaling spreekt voor zich.</text:p>
          <text:p text:style-name="tussenkopvet">Artikel 2:17 Kelderingangen en dergelijke</text:p>
          <text:p text:style-name="al">
          <text:span text:style-name="nadrukcur">Deze bepaling is facultatief.</text:span>
        </text:p>
          <text:p text:style-name="tussenkopcur">Afbakening</text:p>
          <text:p text:style-name="al">
          <text:span text:style-name="nadrukcur">Artikel 427, onder 1˚ en 3˚, van het WvSr verplicht de eigenaar tot het treffen van de nodige voorzorgmaatregelen met betrekking tot kelderingangen en toegangen tot onderaardse ruimten ten behoeve van de veiligheid van voorbijgangers.</text:span>
        </text:p>
          <text:p text:style-name="al">
          <text:span text:style-name="nadrukcur">Artikel 2:17 gaat verder. Geopende kelderingangen en dergelijke blijven, ook al worden ze met de nodige voorzorgsmaatregelen omgeven, een gevaar voor het publiek. Het zonder noodzaak geopend hebben van kelderingangen en dergelijke kan hiermee tegengegaan worden.</text:span>
        </text:p>
          <text:p text:style-name="tussenkopvet">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tussenkopcur">Afbakening</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tussenkopvet">Artikel 2:19 Gevaarlijk of hinderlijk voorwerp</text:p>
          <text:p text:style-name="al">(Vervallen)</text:p>
          <text:p text:style-name="tussenkopvet">Artikel 2:20 Vallende voorwerpen</text:p>
          <text:p text:style-name="al">(Vervallen)</text:p>
          <text:p text:style-name="tussenkopvet">Artikel 2:21 Voorzieningen voor verkeer en verlichting</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tussenkopvet">Artikel 2:22 Objecten onder hoogspanningslijn</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in casu twee meter, uit bestemmingsplan en APV op elkaar afgestemd zijn.</text:p>
          <text:p text:style-name="tussenkopvet">Artikel 2:23 Veiligheid op het ijs</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tussenkopvet">AFDELING 3. EVENEMENTEN</text:p>
          <text:p text:style-name="tussenkopvet">Artikel 2:24 Definities</text:p>
          <text:p text:style-name="tussenkopcur">Eerste lid</text:p>
          <text:list text:style-name="id1-3-2-5-480">
            <text:list-item text:style-override="id1-3-2-5-480-1">
              <text:number>a.</text:number>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 In de eerste plaats is dit het geval bij bioscoop- en theatervoorstellingen.</text:p>
            </text:list-item>
            <text:list-item text:style-override="id1-3-2-5-480-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text:p>
            </text:list-item>
            <text:list-item text:style-override="id1-3-2-5-480-3">
              <text:number>c.</text:number>
              <text:p text:style-name="al">De Wok kent een eigen toezichtregime.</text:p>
            </text:list-item>
            <text:list-item text:style-override="id1-3-2-5-480-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5-480-5">
              <text:number>e.</text:number>
              <text:p text:style-name="al">Betogingen, samenkomsten en vergaderingen zijn al geregeld in de Wom. Zie voor een toelichting op de Wom onder artikel 2:3.</text:p>
            </text:list-item>
            <text:list-item text:style-override="id1-3-2-5-480-6">
              <text:number>f.</text:number>
              <text:p text:style-name="al">Van de evenementenbepaling zijn uitgezonderd artikel 2:9 (Straatartiest) en artikel 2:39 (Speelgelegenheden). Dit gebeurt uiteraard om dubbele regelgeving te voorkomen.</text:p>
            </text:list-item>
            <text:list-item text:style-override="id1-3-2-5-480-7">
              <text:number>g.</text:number>
              <text:p text:style-name="al">Reguliere sportactiviteiten in en op sportaccomodaties en 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tussenkopcur">Tweede lid</text:p>
          <text:p text:style-name="tussenkopcur">Herdenkingsplechtigheid</text:p>
          <text:p text:style-name="al">Omdat een herdenkingsplechtigheid doorgaans wel voor publiek toegankelijk is, maar uiteraard niet als een verrichting van vermaak kan worden aangemerkt, wordt ze als evenement genoemd.</text:p>
          <text:p text:style-name="tussenkopcur">Braderie</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van de APV. Omdat een braderie een voor publiek toegankelijke verrichting van vermaak is, is het een evenement.</text:p>
          <text:p text:style-name="tussenkopcur">Optochten</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tussenkopcur">Feest, muziek</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tussenkopcur">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WVW 1994 verboden. Het eerste lid van artikel 148 WVW 1994 bepaalt echter dat van dat verbod ontheffing kan worden verleend. Het verlenen van die ontheffing geschiedt:</text:p>
          <text:list text:style-name="id1-3-2-5-497">
            <text:list-item text:style-override="id1-3-2-5-497-1">
              <text:number>a.</text:number>
              <text:p text:style-name="al">voor wegen onder beheer van het Rijk, door de minister van Verkeer en Waterstaat;</text:p>
            </text:list-item>
            <text:list-item text:style-override="id1-3-2-5-497-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5-499">
            <text:list-item text:style-override="id1-3-2-5-499-1">
              <text:number>-</text:number>
              <text:p text:style-name="al">het voorkomen of beperken van door het verkeer veroorzaakte overlast, hinder of schade;</text:p>
            </text:list-item>
            <text:list-item text:style-override="id1-3-2-5-499-2">
              <text:number>-</text:number>
              <text:p text:style-name="al">het voorkomen of beperken van door het verkeer veroorzaakte aantasting van het karakter of van de functie van objecten of gebieden;</text:p>
            </text:list-item>
            <text:list-item text:style-override="id1-3-2-5-499-3">
              <text:number>-</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tussenkopcur">Straatfeest of buurtbarbecue</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zich in de openbare ruimte afspelen met als doel vermaak en ontspanning te bieden. Er geldt een meldingsplicht (artikel 2:25, derde lid).</text:p>
          <text:p text:style-name="tussenkopcur">Full contact-vechtsportevenementen</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In het aanwijzingsbesluit kan daaraan worden toegevoegd dat het moet gaan om full-contact vechtsportwedstrijden die worden georganiseerd in te noemen locaties en voor een bezoekersaantal van meer dan [<text:span text:style-name="nadrukvet">... (bijvoorbeeld meer dan 500)</text:span>] personen.</text:p>
          <text:p text:style-name="tussenkopcur">Derde lid</text:p>
          <text:p text:style-name="al">Als een organisator/organisatie zich houdt aan alle die in artikel 2:25 lid 3 genoemd staan kan het evenement plaatsvinden zonder dat hiervoor een evenementenvergunning nodig is. Wel kan het zijn dat er bijvoorbeeld nog een ontheffing voor het schenken van zwak-alcoholhoudende dranken, een gebruiksvergunning, ontheffing geluid of melding incidentele festiviteit aangevraagd dan wel gedaan moet worden.</text:p>
          <text:p text:style-name="al"/>
          <text:p text:style-name="al">Artikel 2:25 lid 3 onder b, het gaat hier niet specifiek om 1 dag, maar het kan ook om meerdere dagen gaan, zolang het evenement plaatsvindt tussen 08.00 uur en 24.00 uur en men kan voldoen aan alle andere voorschriften.</text:p>
          <text:p text:style-name="tussenkopcur">Derde lid, onder a en b</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tussenkopcur">Derde lid, onder c</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8.00 uur stil moet zijn, dan wel niet meer dan een in te vullen aantal dB(A) geluid wordt geproduceerd. Uiteraard kan de gemeente andere tijdstippen kiezen.</text:p>
          <text:p text:style-name="al"/>
          <text:p text:style-name="al">Muziek omvat zowel onversterkte als versterkte muziek omdat beide vormen van geluid onaanvaardbare hinder kunnen veroorzaken voor buurtbewoners.</text:p>
          <text:p text:style-name="tussenkopcur">Derde lid, onder f</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Gemeenten kunnen zelf invullen welke oppervlakte ze hier willen hanteren.</text:p>
          <text:p text:style-name="tussenkopvetcur">Vierde lid</text:p>
          <text:p text:style-name="tussenkopcur">Evenemententerrein</text:p>
          <text:p text:style-name="al">Het begrip “evenemententerrein” wordt opgenomen in artikel 2:24 van de APV. Op deze manier wordt het gebied waarop de evenementenvergunning betrekking heeft goed aangeduid.</text:p>
          <text:p text:style-name="al">Door het begrip evenemententerrein op te nemen wordt voor alle, bij een evenement betrokken partijen, duidelijk wat wel en wat niet onder het evenement valt en welke verantwoordelijkheden een ieder heeft.</text:p>
          <text:p text:style-name="tussenkopvet">Artikel 2:25 Evenement</text:p>
          <text:section text:name="table_id1-3-2-5-530" text:style-name="table">
            <text:p text:style-name="table_top"/>
            <table:table table:style-name="tgroup">
              <table:table-column table:style-name="id1-3-2-5-530-1-1"/>
              <table:table-row table:style-name="row">
                <table:table-cell table:style-name="cell_frame_all" table:number-rows-spanned="1" table:number-columns-spanned="1">
                  <text:p text:style-name="table_al">
                    <text:span text:style-name="nadrukcur">In afwijking van het model, is voor een klein evenement geen vergunning vereist als voldaan wordt aan de voorwaarden genoemd in het tweede lid. Dit is besloten op 21 november 2011, raadsvoorstel nummer 11.048828</text:span>
                  </text:p>
                  <text:p text:style-name="table_al"/>
                  <text:p text:style-name="table_al">
                    <text:span text:style-name="nadrukcur">Het model gaat uit van een meldingsplicht. Derde lid van het model (verbod melding) is hierdoor komen te vervallen.</text:span>
                  </text:p>
                </table:table-cell>
              </table:table-row>
            </table:table>
            <text:p text:style-name="table_bottom"/>
          </text:section>
          <text:p text:style-name="tussenkopcur">Algemeen</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tussenkopcur">Evenementen en bestemmingspl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 dergelijke.</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tussenkopcur">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tussenkopcur">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tussenkopcur">Draaiboek evenementen</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tussenkopcur">Eerste lid</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5-557">
            <text:list-item text:style-override="id1-3-2-5-557-1">
              <text:number>a.</text:number>
              <text:p text:style-name="al">De voorschriften mogen niet in strijd zijn met enige wettelijke regeling.</text:p>
            </text:list-item>
            <text:list-item text:style-override="id1-3-2-5-557-2">
              <text:number>b.</text:number>
              <text:p text:style-name="al">De voorschriften moeten redelijkerwijs nodig zijn in verband met het voorkomen van aantasting van de openbare orde, openbare veiligheid en volksgezondheid, zie de artikelen 1:4 en 1:8.</text:p>
            </text:list-item>
            <text:list-item text:style-override="id1-3-2-5-557-3">
              <text:number>c.</text:number>
              <text:p text:style-name="al">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04-2004, ECLI:NL:RVS:2004:AO8495 (“Rockbitch”)).</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tussenkoprom">[<text:span text:style-name="nadrukcur">Tweede lid</text:span></text:p>
          <text:p text:style-name="al">
          <text:span text:style-name="nadrukcur">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span>]</text:p>
          <text:p text:style-name="tussenkopcur">Derde lid</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text:span text:style-name="nadrukvet">aantal</text:span>] werkdagen voorafgaand aan het evenement in kennis van het evenement. De gemeente heeft er belang bij om tijdig op de hoogte te zijn van een initiatief dat zich afspeelt in de buitenlucht. De gemeente moet hierbij zelf overwegen welke termijn redelijk is. De VNG adviseert hiervoor een termijn van maximaal vijf werkdagen aan te houden.</text:p>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tussenkopcur">Vierde lid</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tussenkopcur">Vijfde lid</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text:p>
          <text:p text:style-name="tussenkoprom">[<text:span text:style-name="nadrukcur">Zesde lid</text:span></text:p>
          <text:p text:style-name="al">
          <text:span text:style-name="nadrukcur">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span>
        </text:p>
          <text:p text:style-name="tussenkopcur">Zevende lid</text:p>
          <text:p text:style-name="al">
          <text:span text:style-name="nadrukcur">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span>
        </text:p>
          <text:p text:style-name="al">
          <text:span text:style-name="nadrukcur">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text:span>
        </text:p>
          <text:p text:style-name="al">
          <text:span text:style-name="nadrukcur">De burgemeester weigert de vergunning als de levensgedragtoets negatief uitvalt.</text:span>]</text:p>
          <text:p text:style-name="tussenkopcur">Achtste lid</text:p>
          <text:p text:style-name="al">Kleinere evenementen zijn al vergunningsvrij. Deze vergunning ziet derhalve op grotere evenementen [<text:span text:style-name="nadrukcur">en full-contact vechtsportevenementen</text:spa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tussenkopcur">Jurisprudentie</text:p>
          <text:p text:style-name="al">Rb. Maastricht 15-02-1977, ECLI:NL:RBMAA:1977:AJ4471. Het in het vooruitzicht stellen van een beloning in de vorm van prijzen en dergelijke maakt de activiteit tot een wedstrijd.</text:p>
          <text:p text:style-name="al"/>
          <text:p text:style-name="al">ARRS 12-08-1985, ECLI:NL:RVS:1985:AM8672. Een limitatieve omschrijving van het begrip ‘evenement’ kan in de praktijk tot problemen aanleiding geven.</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text:p>
          <text:p text:style-name="al"/>
          <text:p text:style-name="al">Vz. ARRS 06-08-1991, ECLI:NL:RVS:1991:AN2246. Het weigeren van een vergunning ten behoeve van het houden van evangelisatie activiteiten op het Museumplein in Ede is toegestaan wegens verstoring van de openbare orde en veiligheid.</text:p>
          <text:p text:style-name="al"/>
          <text:p text:style-name="al">Vz. ARRS 27-05-1992, JG 93.0002. Braderie is geen jaarmarkt of gewone markt.</text:p>
          <text:p text:style-name="al"/>
          <text:p text:style-name="al">Pres. Rb. Utrecht 06-06-1995, ECLI:NL:RBUTR:1995:AH5284. Motorcrosswedstrijden op zondag. Trainingswedstrijden voor 13.00 uur. Schending van de zondagsrust?</text:p>
          <text:p text:style-name="al"/>
          <text:p text:style-name="al">Pres. Rb. Groningen 11-08-1995, Gst. 1996, 7030, 3. Vergunning voor houden van festivals. Ruime uitleg begrip ‘openbare orde’.</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text:p>
          <text:p text:style-name="al"/>
          <text:p text:style-name="al">ABRvS 13-12-1999, ECLI:NL:RVS:1999:AP5740. Ingevolge artikel 174 van de Gemeentewet is de burgemeester – en niet het college – bevoegd om geluidsvoorschriften op te nemen in de evenementenvergunning.</text:p>
          <text:p text:style-name="al"/>
          <text:p text:style-name="al">Pres. Rb. ‘s-Hertogenbosch 14-02-1997, ECLI:NL:RBSHE:1997:ZF0239. Kooigevecht is niet een sportwedstrijd maar een evenement. Weigering vergunning op grond van veiligheid van personen en de goede zeden.</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text:p>
          <text:p text:style-name="al"/>
          <text:p text:style-name="al">Rb. Amsterdam 13-03-2003, ECLI:NL:RBAMS:2003:AF6101. Vechtsportevenement is een evenement in de zin van de APV en vormt niet zonder meer een inbreuk op de openbare orde en zedelijkheid.</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text:p>
          <text:p text:style-name="al">Zes werkdagen zijn daarvoor voldoende.</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text:p>
          <text:p text:style-name="al"/>
          <text:p text:style-name="al">ABRvS 28-04-2004, ECLI:NL:RVS:2004:AO8495. De burgemeester kon nadere voorschriften aan de door hem alsnog verleende vergunning verbinden.</text:p>
          <text:p text:style-name="al"/>
          <text:p text:style-name="al">Rb. Haarlem 06-05-2004, ECLI:NL:RBHAA:2004:AO9076. Burgemeester heeft terecht evenementenvergunning voor meerdaags festival geweigerd wegens ontbreken van politiecapaciteit voor een extra dag. Hij heeft in dit kader grote beleidsvrijheid.</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p text:style-name="tussenkopvet">Artikel 2:26 Ordeverstoring</text:p>
          <text:p text:style-name="al">Het is vanuit oogpunt van openbare orde en veiligheid niet acceptabel dat in de publieke ruimte nog uiterlijk vertoon plaatsvindt dat verband houdt met verboden en ontbonden organisaties (zoals de motorclubs Satudarah, Bandidos en Catervariu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tussenkopcur">Maatregel</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voor evenementen opgenomen in het bestaande artikel 2:26 APV waarin ordeverstoring bij evenementen is verboden. Dit verbod richt zicht tot de bezoekers. Strafbaarstelling van het verbod vindt plaats in artikel 6:1 APV. Voor het geval samenloop met de strafbaarstelling in het Wetboek van Strafrecht (met name relevant na het onherroepelijk worden van een rechterlijke uitspraak) is voorzien in een samenloopbepaling in de beide artikelen.</text:p>
          <text:p text:style-name="tussenkopvet">AFDELING 4. TOEZICHT OP OPENBARE INRICHTINGEN</text:p>
          <text:p text:style-name="tussenkopvet">Algemeen</text:p>
          <text:p text:style-name="tussenkopcur">Deregulering</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5-639">
            <text:list-item text:style-override="id1-3-2-5-639-1">
              <text:number>-</text:number>
              <text:p text:style-name="al">niet onder de DHW vallen, dit in verband met de Bibob-toets, en</text:p>
            </text:list-item>
            <text:list-item text:style-override="id1-3-2-5-639-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tussenkopcur">Dienstenrichtlijn</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tussenkopcur">Bestemmingsplan</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tussenkopcur">Natte en droge horeca</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2:27, eerste lid van de APV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text:p>
          <text:p text:style-name="al">Meer informatie hierover is te vinden in de infosheet Coffeeshopbeleid van het CCV, <text:a xlink:href="https://hetccv.nl/fileadmin/Bestanden/Onderwerpen/Drugsbeleid/Infosheet_BA_coffeeshopbeleid_aug2016.pdf" xlink:type="simple">https://hetccv.nl/fileadmin/Bestanden/Onderwerpen/Drugsbeleid/Infosheet_BA_coffeeshopbeleid_aug2016.pdf</text:a>.</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tussenkopcur">Zijn afhaalzaken openbare inrichtingen?</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text:p>
          <text:p text:style-name="tussenkopcur">Bibob-toets en VOG</text:p>
          <text:p text:style-name="al">Als het gaat om ondernemingen waar alcoholhoudende drank wordt geschonken, is een integriteitstoets mogelijk op grond van artikel 27, tweede lid, van de DHW j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erklaring Omtrent het Gedrag (hierna: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 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tussenkopcur">Overige wet- en regelgeving</text:p>
          <text:p text:style-name="al">Op openbare inrichtingen zijn naast de regels van de DHW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text:a xlink:href="http://www.infomil.nl/" xlink:type="simple">www.infomil.nl</text:a> en <text:a xlink:href="https://willemshof.vng.nl/dsr/apv/Anders/Instructie update toelichting model-APV 2018/www.horeca.org" xlink:type="simple">www.horeca.org</text:a>.</text:p>
          <text:p text:style-name="tussenkopcur">Geluidsnormen</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tussenkopcur">Overige jurisprudentie</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text:p>
          <text:p text:style-name="al"/>
          <text:p text:style-name="al">ABRvS 14-04-2004, <text:a xlink:href="http://deeplink.rechtspraak.nl/uitspraak?id=ECLI:NL:RVS:2004:AO7469" xlink:type="simple">ECLI:NL:RVS:2004:AO7469</text:a>. Burgemeester is bevoegd tot bestuursdwang, dit vergt wel zorgvuldigheid bewijsvoering. Afvoeren van gedooglijst is geen gedoogbesluit.</text:p>
          <text:p text:style-name="al"/>
          <text:p text:style-name="al">Rb. Assen, 03/527BESLU, JG 04.0104. Weigering om af te wijken van beleidsregels om een nog niet gevestigde coffeeshop te gedogen is een Awb-besluit.</text:p>
          <text:p text:style-name="al"/>
          <text:p text:style-name="al">ABRvS 24-03-2004, ECLI:NL:RVS:2004:AO6089. Intrekken gedoogverklaring brengt niet-ontvankelijk verklaring met zich mee, zolang niet feitelijk handhavend is opgetreden.</text:p>
          <text:p text:style-name="al"/>
          <text:p text:style-name="al">ABRvS 04-02-2004, ECLI:NL:RVS:2004:AO2883. Uitoefening bestuursdwangbevoegdheid is mogelijk, het ontbreken van vastgesteld en gepubliceerd coffeeshopbeleid doet daar niet aan af.</text:p>
          <text:p text:style-name="al"/>
          <text:p text:style-name="al">ABRvS 06-08-2003, ECLI:NL:RVS:2003:AI0787. Exploitant horeca-inrichting verantwoordelijk voor handelingen in zijn inrichting met betrekking tot handel in softdrugs. Inrichting gesloten.</text:p>
          <text:p text:style-name="al"/>
          <text:p text:style-name="al">ABRvS 02-06-2004, ECLI:NL:RVS:2004:AP0405. Persoonlijke verwijtbaarheid speelt geen rol bij de vraag of zich een situatie voordoet die tot sluiting van de inrichting noopt.</text:p>
          <text:p text:style-name="al"/>
          <text:p text:style-name="al">ABRvS 07-07-2004, ECLI:NL:RVS:2004:AP8138. Gebiedsontzegging in verband met overlast, die te maken heeft met de handel in en het gebruik van verdovende middelen, zijn gerechtvaardigd door het algemeen belang in een democratische samenleving.</text:p>
          <text:p text:style-name="al"/>
          <text:p text:style-name="al">Rb. Groningen, AWB 03/90 GEMWT VEN, JG. 03.0064. Aankondiging bevel tot sluiting op grond van artikel 13b van de Opiumwet is geen besluit in de zin van de Awb.</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text:p>
          <text:p text:style-name="al"/>
          <text:p text:style-name="al">Pres. Rb. Rotterdam 02-08-2000, ECLI:NL:RBROT:2000:AA6684. Voor de exploitatie van een internetcafé is een exploitatievergunning van de burgemeester nodig indien het ook horeca-activiteiten ontplooit.</text:p>
          <text:p text:style-name="tussenkopvet">Artikel 2:27 Definitie</text:p>
          <text:p text:style-name="al">Zie voor een uitleg van het begrip ‘openbare inrichting’ hiervoor onder ‘Algemeen’, ‘Natte en droge horeca’.</text:p>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Ook het begrip afhaalcentrum is toegevoegd aan het begrip ‘openbare inrichting. Bij afhaalcentra wordt vaak de mogelijkheid geboden van directe consumptie ter plaatse.</text:p>
          <text:p text:style-name="al"/>
          <text:p text:style-name="al">Verder is het begrip leidinggevende toegevoegd in navolging van de Drank- en Horecawet (DHW kunnen in de APV ook (nadere) eisen worden gesteld aan zowel de exploitant als de leidinggevende van een openbare inrichting. Binnen de huidige APV werden er in het tweede lig al eisen aan de leidinggevende gesteld, om te voorkomen dat personen die niet in aanmerking komen voor een DHW-vergunning wel een openbare inrichting kunnen exploiteren of hier als leidinggevende werkzaam kunnen zijn. In de APV is het begrip leidinggevende toegevoegd. Daarnaast is de aanwezigheid van een leidinggevende verplicht gesteld om schijnbeheer tegen te gaan.</text:p>
          <text:p text:style-name="al"/>
          <text:p text:style-name="al">Daarnaast is het begrip para commerciële inrichting, para commerciële rechtspersoon en barvrijwilliger toegevoegd, omdat de exploitatievergunning zowel voor commerciële als para commerciële (bijvoorbeeld een sportvereniging of een buurthuis) kan worden aangevraagd.</text:p>
          <text:p text:style-name="tussenkopvet">Artikel 2:28 Exploitatie openbare inrichtingen</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tussenkopcur">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tussenkopcur">Twee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tussenkopcur">Aanvulling: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erklaring omtrent gedrag met betrekking tot de leidinggevende overlegt die uiterlijk drie maanden voor de datum waarop de vergunningaanvraag is ingediend, is afgegeven.</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tussenkopcur">Verificatieplicht Vreemdelingenwet 2000</text:p>
          <text:p text:style-name="al">In het kader van de Vreemdelingenwet 2000 (hierna: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tussenkopcur">Derde en vi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tussenkopcur">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tussenkopcur">Vijfde lid (model-APV vierde lid)</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tussenkopcur">Zesde lid (model-APV vijfde lid)</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splicht op grond van de APV maakt het voor gemeenten mogelijk om ook voor de aanvrager van een vergunning voor de exploitatie van een coffeeshop een VOG te vragen en een Bibob-onderzoek te doen. Binnen de gemeente Olst-Wijhe geldt een nulbeleid voor coffeeshops. De horeca-exploitatievergunning is immers op grond van artikel 1:5 persoonsgebonden.</text:p>
          <text:p text:style-name="tussenkopvetcur">Achtste lid Lex silencio positivo (positieve fictieve beschikking bij niet tijdig beslissen) (model-APV zevende lid)</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tussenkopcur">Jurisprudentie</text:p>
          <text:p text:style-name="al">ABRvS 24-03-1997, ECLI:NL:RVS:1997:ZF2622. Strijd met het bestemmingsplan is als weigeringsgrond aanvaardbaar.</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text:p>
          <text:p text:style-name="al"/>
          <text:p text:style-name="al">ABRvS 17-06-1997, ECLI:NL:RVS:1997:AP7172. Voorschrift in terrasvergunning, waarbij op dagen dat er evenementen zijn aan het gebruik van de weg voor dat doel prioriteit wordt gegeven, dient doelmatig gebruik en beheer van de weg.</text:p>
          <text:p text:style-name="al"/>
          <text:p text:style-name="al">ABRvS 05-06-2002, ECLI:NL:RVS:2002:AE3681 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text:p>
          <text:p text:style-name="al"/>
          <text:p text:style-name="al">ABRvS 13-11-2002, ECLI:NL:RVS:2002:AF0261. Het college is niet bevoegd tot het nemen van besluiten op aanvragen om terrasvergunningen.</text:p>
          <text:p text:style-name="al"/>
          <text:p text:style-name="al">ABRvS 28-04-2004, ECLI:NL:RVS:2004:AO8501. Internetdiensten trekken een zelfstandige stroom bezoekers; internetcafé komt niet in aanmerking voor vergunning op grond van de DHW.</text:p>
          <text:p text:style-name="al"/>
          <text:p text:style-name="al">Rb. Roermond 30-12-2004, ECLI:NL:RBROE:2004:AU0457. Weigering op grond van gemeentelijk onderzoek als gevolg van de Bibob.</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tussenkopvet">Artikel 2:28a Eisen leidinggevende</text:p>
          <text:p text:style-name="al">Zie hiervoor</text:p>
          <text:p text:style-name="tussenkopvet">Artikel 2:28b Aanwezigheid leidinggevende en/of barvrijwilliger</text:p>
          <text:p text:style-name="al">Zie hiervoor</text:p>
          <text:p text:style-name="tussenkopvet">Artikel 2:29 Sluitingstijd en verblijfsperiode</text:p>
          <text:p text:style-name="tussenkopvetcur">Eerste lid</text:p>
          <text:section text:name="table_id1-3-2-5-753" text:style-name="table">
            <text:p text:style-name="table_top"/>
            <table:table table:style-name="tgroup">
              <table:table-column table:style-name="id1-3-2-5-753-1-1"/>
              <table:table-row table:style-name="row">
                <table:table-cell table:style-name="cell_frame_all" table:number-rows-spanned="1" table:number-columns-spanned="1">
                  <text:p text:style-name="table_al">Tijdens de raadsvergadering van 20 september 2010 is besloten de sluitingstijden te verruimen van 01:00 uur naar 02:00 uur. Door de sluitingstijd standaard op 02:00 uur te zetten en een mogelijkheid tot ontheffing van de sluitingstijd, wordt een lastenverlichting voor de ondernemer gerealiseerd.</text:p>
                </table:table-cell>
              </table:table-row>
            </table:table>
            <text:p text:style-name="table_bottom"/>
          </text:section>
          <text:p text:style-name="al"/>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tussenkopvetcur">Uitvoering</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tussenkopvetcur">Vierde lid</text:p>
          <text:section text:name="table_id1-3-2-5-769" text:style-name="table">
            <text:p text:style-name="table_top"/>
            <table:table table:style-name="tgroup">
              <table:table-column table:style-name="id1-3-2-5-769-1-1"/>
              <table:table-row table:style-name="row">
                <table:table-cell table:style-name="cell_frame_all" table:number-rows-spanned="1" table:number-columns-spanned="1">
                  <text:p text:style-name="table_al">
                    <text:span text:style-name="nadrukcur">Tijdens de raadsvergadering van 3 december 2018 is besloten om de bepaling over te nemen zoals deze vermeld staat in de model-APV van de VNG.</text:span>
                  </text:p>
                </table:table-cell>
              </table:table-row>
            </table:table>
            <text:p text:style-name="table_bottom"/>
          </text:section>
          <text:p text:style-name="al"/>
          <text:p text:style-name="al">Voor het horecagedeelte geldt dezelfde sluitingstijd als voor de winkel om te voorkomen dat de horeca-activiteiten na sluitingstijd worden voortgezet.</text:p>
          <text:p text:style-name="tussenkopvetcur">Vijfde lid</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tussenkopvetcur">Zesde lid Lex silencio positivo (positieve fictieve beschikking bij niet tijdig beslissen)</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Het staat de raad vrij om daarin een andere keuze te maken.</text:p>
          <text:p text:style-name="tussenkopvetcur">Jurisprudentie</text:p>
          <text:p text:style-name="al">Vz. ARRS 21-12-1992, ECLI:NL:RVS:1992:AQ1344. Een in naam besloten club die wel in hoge mate voor het publiek toegankelijk is, moet voldoen aan de sluitingstijden van de APV.</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text:p>
          <text:p text:style-name="al"/>
          <text:p text:style-name="al">ARRS 02-09-1983, ECLI:NL:RVS:1983:AM7471. Sluitingstijden in de APV stellen geen grenzen aan de bevoegdheid van de burgemeester om ontheffing te verlenen.</text:p>
          <text:p text:style-name="al">ARRS 19-01-1984, ECLI:NL:RVS:1984:AM7699. De ontheffing van de burgemeester mag geen permanent karakter hebben en niet alle in de gemeente aanwezige inrichtingen betreffen.</text:p>
          <text:p text:style-name="al"/>
          <text:p text:style-name="al">ABRvS 29-10-2003, ECLI:NL:RVS:2003:AM5381. Herhaalde overtreding van sluitingstijd leidt tot onmiddellijke sluiting horecabedrijf.</text:p>
          <text:p text:style-name="tussenkopvet">Artikel 2:30 Afwijking sluitingstijden; tijdelijke sluiting</text:p>
          <text:p text:style-name="tussenkopvetcur">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tussenkopvetcur">Tweede lid</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text:a xlink:href="http://www.hetccv.nl" xlink:type="simple">www.hetccv.nl</text:a>.</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tussenkopvetcur">Jurisprudentie</text:p>
          <text:p text:style-name="al">ARRS 15-06-1984, ECLI:NL:RVS:1984:AH0402. Artikel 174 van de Gemeentewet geeft aan de burgemeester reeds een sluitingsbevoegdheid. Wenselijk om ook in de APV een sluitingsbepaling op te nemen.</text:p>
          <text:p text:style-name="al"/>
          <text:p text:style-name="al">ABRvS 23-05-1995, ECLI:NLRVS:1995:AN4389. Sluitingsmaatregel heeft geen punitief karakter en is niet onevenredig zwaar.</text:p>
          <text:p text:style-name="al"/>
          <text:p text:style-name="al">Vz. ARRvS 26-08-1992, ECLI:NL:RVS:1992:AN2898 en ABRvS 05-07-1996, JG 96.0266. Sluitingsbevel zonder tijdsbepaling voldoet niet aan artikel 221 van de Gemeentewet (oud).</text:p>
          <text:p text:style-name="al"/>
          <text:p text:style-name="al">Vz. ABRvS 05-09-1997, Gst. 1998, 7069, 4. Terechte sluiting voor onbepaalde tijd van coffeeshop die het nuloptiebeleid overtreedt.</text:p>
          <text:p text:style-name="al"/>
          <text:p text:style-name="al">ABRvS 04-07-2001, ECLI:NL:RVS:2001:AN6835. Terechte sluiting van horecagelegenheid voor de duur van een jaar wegens handel in harddrugs. Persoonlijke verwijtbaarheid van de exploitant daarbij (bij handel in harddrugs) is niet van belang.</text:p>
          <text:p text:style-name="al"/>
          <text:p text:style-name="al">Pres. Rb. Rotterdam 05-09-1997, JG 97.0209. Terechte sluiting van twee horeca-inrichtingen en intrekking van de exploitatievergunningen wegens smokkel van illegalen. Aantasting van de openbare orde.</text:p>
          <text:p text:style-name="al"/>
          <text:p text:style-name="al">ABRvS 06-02-1997, JG 97.0075. Bij uitoefening sluitingsbevoegdheid hoeft burgemeester geen strikte strafrechtelijke bewijsregels in acht te nemen.</text:p>
          <text:p text:style-name="al"/>
          <text:p text:style-name="al">ABRvS 11-06-1998, ECLI:NL:RVS:1998:ZF3389. Sluiting is geen ‘criminal charge’ als bedoeld in artikel 6 van het EVRM. Inzage in geanonimiseerde getuigenverklaringen en politierapporten is dan ook niet strijdig met het ‘fair trial’-beginsel.</text:p>
          <text:p text:style-name="al"/>
          <text:p text:style-name="al">Pres. Rb. Breda 27-01-1998, JG 98.0096. In bestuursrechtelijk geding moeten wel de juistheid van de feiten en zorgvuldigheid van het besluit kunnen worden getoetst.</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text:p>
          <text:p text:style-name="al"/>
          <text:p text:style-name="al">ABRvS 09-02-2005, ECLI:NL:RVS:2005:AS5485. Bij een beslissing van de burgemeester om een horeca-inrichting te sluiten toetst de rechter terughoudend.</text:p>
          <text:p text:style-name="al"/>
          <text:p text:style-name="al">ABRvS 15-09-2004, ECLI:NL:RVS:2004:AR2177. Het niet voorkomen van overlast in de omgeving van een coffeeshop reden voor tijdelijke sluiting.</text:p>
          <text:p text:style-name="al"/>
          <text:p text:style-name="al">ABRvS 05-01-2005, ECLI:NL:RVS:2005:AR8730. De aanwezigheid van cocaïne leidt tot onmiddellijke sluiting en het schrappen van de gedooglijst van een coffeeshop.</text:p>
          <text:p text:style-name="al"/>
          <text:p text:style-name="al">Rb. Breda 05-11-2004, ECLI:NL:RBBRE:2004:AR6323. Eén pistoolschot is nog geen reden tot sluiting.</text:p>
          <text:p text:style-name="al"/>
          <text:p text:style-name="al">ABRvS 13-04-2005, ECLI:NL:RVS:2005:AT3727. Aantreffen van harddrugs leidt tot onmiddellijke sluiting van coffeeshop. Persoonlijke verwijtbaarheid speelt geen rol.</text:p>
          <text:p text:style-name="al"/>
          <text:p text:style-name="al">ABRvS 18-05-2005, ECLI:NL:RVS:2005:AT5655. Schietincident bij overval is reden voor tijdelijke sluiting. Is een reparatoire maatregel, gericht op herstel van de openbare orde, waarbij de persoon van de coffeeshophouder geen rol speelt.</text:p>
          <text:p text:style-name="tussenkopvet">Artikel 2:31 Verboden gedragingen</text:p>
          <text:p text:style-name="tussenkopvetcur">Onder a</text:p>
          <text:p text:style-name="al">Deze bepaling geeft een verbod om de orde in horecabedrijven te verstoren, dat zich in zijn algemeenheid tot bezoekers richt.</text:p>
          <text:p text:style-name="tussenkopvetcur">Onder b</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tussenkopvetcur">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5-842">
            <text:list-item text:style-override="id1-3-2-5-842-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5-842-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5-842-3">
              <text:number>3.</text:number>
              <text:p text:style-name="al">Het verbod in het tweede lid geldt voor een bepaalde periode, die niet langer is dan een jaar.</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tussenkopvetcur">Jurisprudentie</text:p>
          <text:p text:style-name="al">Wnd. Vz. 16-09-1982, AB 1983, 38 en Wnd. Vz. 30-03-1983, KG 1983, 195. Instrument van de zwarte lijst wordt toelaatbaar geacht.</text:p>
          <text:p text:style-name="al">Hetgeen in dit artikel onder b staat vermeld wordt meestal in de vergunningsvoorschriften opgenomen. Hier is het als algemene regel geformuleerd. Naar wens kunnen andere algemene regels worden toegevoegd.</text:p>
          <text:p text:style-name="tussenkopvet">Artikel 2:32 Handel binnen openbare inrichting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vSr. Het artikel is vastgesteld op basis van artikel 149 van de Gemeentewet, terwijl de strafsanctie is gebaseerd op artikel 154 van de Gemeentewet.</text:p>
          <text:p text:style-name="tussenkopcur">Jurisprudentie</text:p>
          <text:p text:style-name="al">ABRvS 15-07-1996, AB 1996, 414. Sluiting café in verband met heling; burgemeester moet aan het sluitingsbevel ten grondslag liggende feiten voldoende aannemelijk maken.</text:p>
          <text:p text:style-name="al"/>
          <text:p text:style-name="al">Pres. Rb. Rotterdam 07-04-1995, JG 95.0202. Terechte sluiting snackloket in verband met heling. Bekendmaking van de sluiting dient geen enkel doel.</text:p>
          <text:p text:style-name="tussenkopvet">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tussenkopvet">Artikel 2:34 Het college als bevoegd bestuursorgaan</text:p>
          <text:p text:style-name="al">(Vervallen)</text:p>
          <text:p text:style-name="tussenkopvet">AFDELING 5. BIJZONDERE BEPALINGEN OVER HORECABEDRIJVEN ALS BEDOELD IN DE DRANK- EN HORECAWET</text:p>
          <text:p text:style-name="tussenkopvet">Algemeen</text:p>
          <text:p text:style-name="tussenkopvetcur">Inleiding</text:p>
          <text:p text:style-name="al">Deze modelverordening bevat medebewindbepalingen die zijn gebaseerd op de artikelen 4, 25a, 25b, 25c en 25d van de DHW (DHW). Door middel van een wijziging van de model-APV (model-APV) worden de bepalingen als afdeling 8A ingevoegd.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tussenkopvetcur">Oneerlijke mededinging</text:p>
          <text:p text:style-name="al">De op basis van artikel 4 van de DHW door gemeenten te stellen regels met betrekking tot de para 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tussenkopvetcur">Verplichte en niet verplichte bepalingen</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tussenkopvetcur">Bestuurlijke boete, strafbaarstelling en bestuursdwang</text:p>
          <text:p text:style-name="al">Uit de eerder aangehaalde MvT (p. 51) blijkt dat aan de bestaande arrangementen niets verandert als het gaat om de afbakening tussen bestuursrechtelijke handhaving via bestuurlijke boeten en strafrechtelijke handhaving op grond van de Wet op de economische delicten (hierna: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hierna: NVWA), <text:a xlink:href="http://www.handhavingdhw.nl" xlink:type="simple">http://www.handhavingdhw.nl</text:a>, onder FAQ.</text:p>
          <text:p text:style-name="al">Overtredingen van de op basis van deze modelverordening aan de APV toegevoegde bepalingen zijn strafbaar als overtredingen op grond van artikel 2, vierde lid, juncto artikel 1, onder 4°, van de WED. De desbetreffende artikelen zijn daarom niet in de opsomming van overtredingen in hoofdstuk 6 ‘Sanctie-, overgangs- en slotbepalingen’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tussenkopvetcur">Toezichthouders</text:p>
          <text:p text:style-name="al">De toezichthouders worden benoemd door de burgemeester. Zij kunnen worden vermeld in artikel 6:2 van de 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tussenkopvetcur">Artikelsgewijs</text:p>
          <text:p text:style-name="al">
          <text:span text:style-name="nadrukcur">NB In deze artikelsgewijze toelichting worden enkel die delen die (inhoudelijke) toelichting behoeven nader toegelicht.</text:span>
        </text:p>
          <text:p text:style-name="tussenkopvet">Artikel 2:34a Definitie</text:p>
          <text:p text:style-name="al">De definities uit de DHW werken door in de op de DHW gebaseerde regelgeving. Ter verduidelijking is een uitdrukkelijke verwijzing opgenomen, waaruit tevens blijkt dat deze definities enkel voor afdeling 8A gelden. Het gaat om de volgende definities.</text:p>
          <text:list text:style-name="id1-3-2-5-880">
            <text:list-item text:style-override="id1-3-2-5-880-1">
              <text:number>-</text:number>
              <text:p text:style-name="al">alcoholhoudende drank: de drank die bij een temperatuur van twintig graden Celsius voor meer dan een half volumeprocent uit alcohol bestaat.</text:p>
            </text:list-item>
            <text:list-item text:style-override="id1-3-2-5-880-2">
              <text:number>-</text:number>
              <text:p text:style-name="al">horecabedrijf: de activiteit in ieder geval bestaande uit het bedrijfsmatig of anders dan om niet verstrekken van alcoholhoudende drank voor gebruik ter plaatse.</text:p>
            </text:list-item>
            <text:list-item text:style-override="id1-3-2-5-880-3">
              <text:number>-</text:number>
              <text:p text:style-name="al">In afdeling 8 van de APV (toezicht op openbare inrichtingen) wordt de term horecabedrijf niet gebruikt, maar de term openbare inrichting. Uit de definitie in artikel 2:27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APV van toepassing.</text:p>
            </text:list-item>
            <text:list-item text:style-override="id1-3-2-5-880-4">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5-880-5">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5-880-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5-880-7">
              <text:number>-</text:number>
              <text:p text:style-name="al">sterke drank: de drank, die bij een temperatuur van twintig graden Celsius voor vijftien of meer volumenprocenten uit alcohol bestaat, met uitzondering van wijn.</text:p>
            </text:list-item>
            <text:list-item text:style-override="id1-3-2-5-880-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5-880-9">
              <text:number>-</text:number>
              <text:p text:style-name="al">zwak-alcoholhoudende drank: alcoholhoudende drank, met uitzondering van sterke drank.</text:p>
            </text:list-item>
          </text:list>
          <text:p text:style-name="tussenkopvet">Artikel 2:34b Regulering paracommerciële rechtspersonen</text:p>
          <text:section text:name="table_id1-3-2-5-882" text:style-name="table">
            <text:p text:style-name="table_top"/>
            <table:table table:style-name="tgroup">
              <table:table-column table:style-name="id1-3-2-5-882-1-1"/>
              <table:table-row table:style-name="row">
                <table:table-cell table:style-name="cell_frame_all" table:number-rows-spanned="1" table:number-columns-spanned="1">
                  <text:p text:style-name="table_al">De raad heeft besloten de regels op te nemen volgens variant 6 uit bijlage 1 van de ledenbrief van de VNG, Lbr. 13/023. Variant 6 sluit aan op de Drank- en Horecaverordening 2002. Vooralsnog geeft de praktijk sinds 2002 geen aanleiding de huidige regels te wijzigen. Naar aanleiding van de zienswijze van het bestuur van Stichting Dorpshuis Welsum, wordt aan dit artikel een derde lid toegevoegd die overeenkomt met de voorwaarde zoals deze was verbonden aan de vergunning van de Stichting. In afwijking van het tweede lid, is in het derde lid bepaald, dat bij Stichting Dorpshuis Welsum feesten en partijen gehouden mogen worden, wanneer deze qua omvang niet gehouden kunnen worden bij de plaatselijke ondernemer.</text:p>
                </table:table-cell>
              </table:table-row>
            </table:table>
            <text:p text:style-name="table_bottom"/>
          </text:section>
          <text:p text:style-name="al"/>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span text:style-name="nadrukcur">NB. In de APV staan twee varianten (varianten 2 en 40) van de 40 varianten die zijn opgenomen in een bijlage bij VNG ledenbrief Lbr. 13/023 van 15 maart 2013 (Nieuwe modelverordening Drank- en Horecawet) en opnieuw bij VNG ledenbrief Lbr. ... van ... 2018. Om de keuze voor een specifieke bepaling te vergemakkelijken is in die bijlage een stappenplan opgenomen dat in samenhang gelezen dient te worden met het daarbij behorende stroomschema. Het stappenplan kan als basis dienen voor een eventueel door de gemeente zelf op te stellen toelichting bij de gekozen variant.</text:span>
        </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Artikel 4, zesde lid, van de DHW zondert de toepasselijkheid van paragraaf 4.1.3.3. van de Algemene wet bestuursrecht echter uit voor aanvragen om ontheffing als bedoeld in artikel 4, vierde lid, van die wet.</text:p>
          <text:p text:style-name="tussenkopvet">Artikel 2:34c Beperkingen voor horecabedrijven en slijtersbedrijven</text:p>
          <text:section text:name="table_id1-3-2-5-891" text:style-name="table">
            <text:p text:style-name="table_top"/>
            <table:table table:style-name="tgroup">
              <table:table-column table:style-name="id1-3-2-5-891-1-1"/>
              <table:table-row table:style-name="row">
                <table:table-cell table:style-name="cell_frame_all" table:number-rows-spanned="1" table:number-columns-spanned="1">
                  <text:p text:style-name="table_al">In artikel 3 van de Drank- en Horecaverordening 2002 was het verbod schenken sterke drank opgenomen voor type inrichtingen waar veelal jongeren komen. De opsomming in artikel 2:34c is gelijk aan de opsomming in de Drank- en Horecaverordening 2002.</text:p>
                </table:table-cell>
              </table:table-row>
            </table:table>
            <text:p text:style-name="table_bottom"/>
          </text:section>
          <text:p text:style-name="al"/>
          <text:p text:style-name="al">Deze modelbepaling is een uitwerking van artikel 25a van de DHW. Het verbiedt de verstrekking van sterke of alcoholhoudend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text:p>
          <text:p text:style-name="al">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tussenkopvet">Artikel 2:34d Koppeling toegang aan leeftijden</text:p>
          <text:section text:name="table_id1-3-2-5-896" text:style-name="table">
            <text:p text:style-name="table_top"/>
            <table:table table:style-name="tgroup">
              <table:table-column table:style-name="id1-3-2-5-896-1-1"/>
              <table:table-row table:style-name="row">
                <table:table-cell table:style-name="cell_frame_all" table:number-rows-spanned="1" table:number-columns-spanned="1">
                  <text:p text:style-name="table_al">Uit de praktijk blijkt niet dat er behoefte bestaat aan het opnemen van een dergelijke regeling in de verordening. Daarnaast zal deze bepaling moeilijk te handhaven zijn. De raad heeft besloten hiervoor geen regels op te nemen in de verordening.</text:p>
                </table:table-cell>
              </table:table-row>
            </table:table>
            <text:p text:style-name="table_bottom"/>
          </text:section>
          <text:p text:style-name="al"/>
          <text:p text:style-name="al">Deze bepaling is gebaseerd op artikel 25b van de DHW. Op grond van dat artikel kan bij verordening de toegang van jongeren tot horecalokaliteiten en terrassen gereguleerd worden. Overeenkomstig artikel 25b, eerste lid, van de DHW is het aan gemeenten om te bepalen waar de leeftijdsgrens wordt gelegd, deze mag echter niet hoger zijn dan 21 jaar.</text:p>
          <text:p text:style-name="al"/>
          <text:p text:style-name="al">Er kan gekozen worden voor het koppelen van de toegangsleeftijd aan het sluitingsuur van de horecalokaliteit, met verwijzing naar artikel 2:29 (mogelijkheid om sluitingstijd aan te passen). In de praktijk gaat het om nachtcafés. Artikel 2:29 gaat over openbare inrichtingen. Dat is een ruimere categorie dan de horecabedrijven uit de DHW, waar artikel 2:34d betrekking op heeft. Het toelatingsverbod van artikel 2:34d geldt dus alleen voor die openbare inrichtingen die tegelijk ook een horecabedrijf zijn. Een jongere in de hier opgenomen leeftijdscategorie mag dus geen nachtcafé in, maar wel een broodjeszaak die de hele nacht open is.</text:p>
          <text:p text:style-name="tussenkopvet">Artikel 2:34e Beperkingen voor andere detailhandel dan slijtersbedrijven</text:p>
          <text:section text:name="table_id1-3-2-5-902" text:style-name="table">
            <text:p text:style-name="table_top"/>
            <table:table table:style-name="tgroup">
              <table:table-column table:style-name="id1-3-2-5-902-1-1"/>
              <table:table-row table:style-name="row">
                <table:table-cell table:style-name="cell_frame_all" table:number-rows-spanned="1" table:number-columns-spanned="1">
                  <text:p text:style-name="table_al">Uit de praktijk blijkt niet dat het noodzakelijk is hiervoor regels op te nemen. De raad heeft besloten hiervoor geen regels op te nemen in de verordening.</text:p>
                </table:table-cell>
              </table:table-row>
            </table:table>
            <text:p text:style-name="table_bottom"/>
          </text:section>
          <text:p text:style-name="al"/>
          <text:p text:style-name="al">Het gaat hier om een verbod bedrijfsmatig of anders dan om niet [<text:span text:style-name="nadrukcur">om particulieren een nader bepaald aantal eenheden</text:span>] zwak-alcoholhoudende drank te verkopen, dat uiteraard beperkt is tot de nader bepaalde tijdsruimte en eventueel nader bepaalde delen van de gemeente.</text:p>
          <text:p text:style-name="al">Deze bepaling is gebaseerd op artikel 25c van de DHW. Daarbij is uitdrukkelijk bepaald dat het verbod alleen betrekking kan hebben op een beperkte tijdsruimte. Een beperking van het verbod tot bepaalde delen van de gemeente is optioneel. Het gaat om het verbod van het verkopen van zwak-alcoholhoudende drank in bedrijven en winkels zoals warenhuizen, snackbars, supermarkten of andere levensmiddelenwinkels (artikel 18, tweede lid, van de DHW) en/of vanuit bestelruimten (internetbestellingen) (artikel 19, tweede lid, onder a, van de DHW). Doel van deze bepaling is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tussenkopvet">AFDELING 6. TOEZICHT OP INRICHTINGEN TOT HET VERSCHAFFEN VAN NACHTVERBLIJF</text:p>
          <text:p text:style-name="tussenkopvet">Artikel 2:35 Definitie</text:p>
          <text:p text:style-name="tussenkopvetcur">Inrichting</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tussenkopvet">Artikel 2:36 Kennisgeving exploitatie</text:p>
          <text:p text:style-name="al">Artikel 2:36 strekt ertoe, dat de burgemeester een zo volledig mogelijk overzicht heeft van de in de gemeente aanwezig nachtverblijf en kampeerinrichtingen.</text:p>
          <text:p text:style-name="tussenkopvet">Artikel 2:37 Nachtregister</text:p>
          <text:p text:style-name="al">(Vervallen)</text:p>
          <text:p text:style-name="tussenkopvet">Artikel 2:38 Verschaffing gegevens nachtregister</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tussenkopvet">AFDELING 7. TOEZICHT OP SPEELGELEGENHEDEN EN KANSSPELEN</text:p>
          <text:p text:style-name="tussenkopvet">Artikel 2:38a Speelgelegenheden en kansspelen</text:p>
          <text:p text:style-name="tussenkopvetcur">Eerste lid</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tussenkopcur">Tweede lid</text:p>
          <text:p text:style-name="al">In deze afdeling voorkomende begrippen die in de Wok zijn omschreven, hebben dezelfde betekenis als in die wet. Artikel 30 en artikel 30c, vierde lid, van de wet bevatten definities van:</text:p>
          <text:list text:style-name="id1-3-2-5-923">
            <text:list-item text:style-override="id1-3-2-5-923-1">
              <text:number>-</text:number>
              <text:p text:style-name="al">speelautomaat (onderdeel a);</text:p>
            </text:list-item>
            <text:list-item text:style-override="id1-3-2-5-923-2">
              <text:number>-</text:number>
              <text:p text:style-name="al">behendigheidsautomaat (onderdeel b);</text:p>
            </text:list-item>
            <text:list-item text:style-override="id1-3-2-5-923-3">
              <text:number>-</text:number>
              <text:p text:style-name="al">kansspelautomaat (onderdeel c);</text:p>
            </text:list-item>
            <text:list-item text:style-override="id1-3-2-5-923-4">
              <text:number>-</text:number>
              <text:p text:style-name="al">hoogdrempelige inrichting (onderdeel d);</text:p>
            </text:list-item>
            <text:list-item text:style-override="id1-3-2-5-923-5">
              <text:number>-</text:number>
              <text:p text:style-name="al">laagdrempelige inrichting (onderdeel e).</text:p>
            </text:list-item>
          </text:list>
          <text:p text:style-name="al">Deze definities gelden ook bij de toepassing van afdeling 10 van de APV.</text:p>
          <text:p text:style-name="tussenkopvet">Artikel 2:39 Speelgelegenheden en kansspelen</text:p>
          <text:p text:style-name="al">In openbare inrichtingen, horecabedrijven en andere locaties, zoals winkel of bedrijfspanden kan illegaal gegokt worden. Dit gaat vaak gepaard met andere vormen van criminaliteit. Ook kan er overlast vanuit de omgeving worden vervaren. Het kan bovendien gaan om grote sommen geld die witgewassen worden. Ook brengt illegaal gokken het risico op gokverslaving mee. Het komt voor dat mensen met gokschulden gedwongen worden om bijvoorbeeld hun woning beschikbaar te stellen voor een hennepkwekerij.</text:p>
          <text:p text:style-name="tussenkopcur">Eerste, tweede en derde lid</text:p>
          <text:p text:style-name="al">De vergunningplicht geldt voor het (doen) exploiteren van een speelgelegenheid, waarop de Wok [<text:span text:style-name="nadrukcur">of de speelautomatenhallenverordening</text:span>]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tussenkopcur">Jurisprudentie</text:p>
          <text:p text:style-name="al">Rb. Maastricht 07-01-2003, ECLI:NL:RBMAA:2003:AF2782. Vergunning ingetrokken, illegaal casino.</text:p>
          <text:p text:style-name="tussenkopcur">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text:p>
          <text:p text:style-name="tussenkopcur">Vierde lid</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text:p>
          <text:p text:style-name="tussenkopcur">Jurisprudentie</text:p>
          <text:p text:style-name="al">ABRvS 29-01-2003, ECLI:NL:RVS:2003:AF3507 en Rb. Almelo 11-03-2002, ECLI:NL:RBALM:2002:AE4559. Internetgokzuil in inrichting maakt dat er sprake is van speelgelegenheid, burgemeester kan handhavend optreden.</text:p>
          <text:p text:style-name="al"/>
          <text:p text:style-name="al">Rb. Maastricht 07-01-2003, ECLI:NL:RBMAA:2003:AF2782. Burgemeester kan bestuursdwang toepassen in geval er sprake is van een speelgelegenheid, in dit geval een illegaal casino, zonder vergunning.</text:p>
          <text:p text:style-name="al"/>
          <text:p text:style-name="al">Rb. Arnhem 17-07-2002, . Speelgelegenheid door een vereniging waarvan tegen betaling van een gering bedrag een ieder lid kan worden, heeft geen besloten karakter. Burgemeester kan optreden indien er geen vergunning is.</text:p>
          <text:p text:style-name="al">Rb. Arnhem 17-07-2002, ECLI:NL:RBARN:2002:AE5840. Speelgelegenheid wordt in casu niet als besloten aangemerkt en is daarom vergunningplichtig. De vergunning is gevraagd noch verleend, dus kan bestuursdwang worden toegepast.</text:p>
          <text:p text:style-name="tussenkopvetcur">Vierde lid</text:p>
          <text:p text:style-name="al">De vergunning wordt verleend voor een periode van maximaal 3 jaar.</text:p>
          <text:p text:style-name="tussenkopvet">Artikel 2:40 Kansspelautomaten</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tussenkopcur">Jurisprudentie</text:p>
          <text:p text:style-name="al">CBb 11-04-2003, ECLI:NL:CBB:2003:AF7697. Het verstrekken van lunches tussen 12.00 uur en 15.30 uur, dat speciaal op een reclamebord wordt aangekondigd en waarvoor een aparte lunchkaart is, vormt een laagdrempelige activiteit.</text:p>
          <text:p text:style-name="al"/>
          <text:p text:style-name="al">CBb 17-07-2002, ECLI:NL:CBB:2002:AE7540. Sportkantine niet per definitie laagdrempelig.</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text:p>
          <text:p text:style-name="tussenkopvet">AFDELING 8. MAATREGELEN TER VOORKOMING VAN OVERLAST, GEVAAR OF SCHADE</text:p>
          <text:p text:style-name="tussenkopvet">Artikel 2:41 Betreden gesloten woning of lokaal</text:p>
          <text:p text:style-name="tussenkopvetcur">Eerste lid</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tussenkopvetcur">Tweede lid</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text:p>
          <text:p text:style-name="tussenkopvetcur">Derde lid</text:p>
          <text:p text:style-name="al">Aangezien de situatie kan ontstaan dat personen de woning of het lokaal moeten betreden wegens dringende redenen, is het derde lid aan artikel 2:41 toegevoegd. Anders zou het verbod uit het eerste lid te absoluut zijn.</text:p>
          <text:p text:style-name="tussenkopvet">Artikel 2:42 Plakken en kladden</text:p>
          <text:p text:style-name="tussenkopvetcur">Eerste lid</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tussenkopvetcur">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tussenkopvetcur">Vijfde en zevende lid</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tussenkopcur">Overige jurisprudentie</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text:p>
          <text:p text:style-name="al"/>
          <text:p text:style-name="al">Vz. ARRS 13-12-1992, JG 93.0261, Gst. 1993, 6965. Een projectie van een lichtreclame is te beschouwen als een andere wijze van aanbrengen dan aanplakken van een afbeelding of aanduiding als bedoeld in de APV.</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text:p>
          <text:p text:style-name="al"/>
          <text:p text:style-name="al">ABRvS 05-06-2002, ECLI:NL:RVS:2002:AE3657. Plakverbod van artikel 2.4.2 is niet in strijd met artikel 7 van de Grondwet noch met artikel 10 van het EVRM.</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p text:style-name="tussenkopvet">Artikel 2:43 Vervoer plakgereedschap en dergelijke</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tussenkopvet">Artikel 2:44 Vervoer inbrekerswerktuigen</text:p>
          <text:section text:name="table_id1-3-2-5-989" text:style-name="table">
            <text:p text:style-name="table_top"/>
            <table:table table:style-name="tgroup">
              <table:table-column table:style-name="id1-3-2-5-989-1-1"/>
              <table:table-row table:style-name="row">
                <table:table-cell table:style-name="cell_frame_all" table:number-rows-spanned="1" table:number-columns-spanned="1">
                  <text:p text:style-name="table_al">Op advies van de Lokale Driehoek IJsselland Zuid is het model aangevuld met verbod voor rooftassen (vermommingsmiddelen). Het advies is te vinden in corsa onder nummer 13.026971.</text:p>
                </table:table-cell>
              </table:table-row>
            </table:table>
            <text:p text:style-name="table_bottom"/>
          </text:section>
          <text:p text:style-name="al"/>
          <text:p text:style-name="al">Deze verbodsbepaling beoogt het plegen van misdrijven zoals diefstal met braak te bemoeilijken.</text:p>
          <text:p text:style-name="tussenkopcur">Jurisprudentie</text:p>
          <text:p text:style-name="al">HR 07-06-1977, NJ 1978, 483 (APV Wassenaar) en HR 28-02-1989, NJ 1989, 687 (APV Nijmegen). Een verbodsbepaling inzake het vervoer van inbrekerswerktuigen kan strekken tot bescherming van de openbare orde als bedoeld in artikel 149 van de Gemeentewet.</text:p>
          <text:p text:style-name="tussenkopcur">Voorbeeldartikel rooftassen</text:p>
          <text:p text:style-name="tussenkopvet">Artikel 2:44a Vervoer geprepareerde voorwerpen</text:p>
          <text:list text:style-name="id1-3-2-5-996">
            <text:list-item text:style-override="id1-3-2-5-996-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5-996-2">
              <text:number>2.</text:number>
              <text:p text:style-name="al">Het in het eerste lid gestelde verbod is niet van toepassing indien redelijkerwijs kan worden aangenomen dat het in dat lid bedoelde voorwerp niet bestemd is voor de in dat lid bedoelde handelingen.</text:p>
            </text:list-item>
          </text:list>
          <text:p text:style-name="tussenkopcur">Toelichting op voorbeeldartikel</text:p>
          <text:p text:style-name="al">Het gaat hierbij om een verbodsbepaling met betrekking tot het vervoeren van voor (winkel)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 Aanleiding voor het opnemen van dit voorbeeldartikel is een motie van Tweede Kamerlid De Wit (Kamerstukken II 2008/09, 31700 VI, nr. 36) die de toenmalige Minister van Veiligheid en Justitie ertoe bracht bij de VNG het verzoek te doen om in de APV een artikel op te nemen om het op de weg of in de nabijheid van winkels bij zich hebben of vervoeren van tassen en kledingstukken die er kennelijk toe zijn uitgerust om het plegen van winkeldiefstal te vergemakkelijken, strafbaar te stellen.</text:p>
          <text:p text:style-name="al">Met het oog op de administratieve lastenverlichting en het gegeven dat het aantal malen dat gemeenten te maken hebben met een overval met behulp van geprepareerde voorwerpen grote variatie kent, heeft de VNG besloten om geen bepaling toe te voegen aan de APV zelf. Het voorbeeldartikel kan alleen succesvol zijn als daartegenover ook inspanningen van andere betrokken partijen staan, zodat sprake is van een samenhangend pakket aan maatregelen. Zie VNG ledenbrief Lbr. 10/046 van 26 april 2010 (Verbod op rooftassen).</text:p>
          <text:p text:style-name="tussenkopvet">Artikel 2:45 Betreden van plantsoenen en dergelijke</text:p>
          <text:p text:style-name="al">(Vervallen)</text:p>
          <text:p text:style-name="tussenkopvet">Artikel 2:46 Rijden over bermen en dergelijke</text:p>
          <text:p text:style-name="al">(Vervallen)</text:p>
          <text:p text:style-name="tussenkopvet">Artikel 2:47a Verplichte route</text:p>
          <text:p text:style-name="al">(Vervallen)</text:p>
          <text:p text:style-name="tussenkopvet">Artikel 2:48 Verboden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tussenkopvetcur">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tussenkopvetcur">Verstoring openbare orde</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tussenkopvet">Artikel 2:48a Gevaarlijk drinkgerei en verpakkingen</text:p>
          <text:p text:style-name="al">Artikel 2:48a van de APV richt zich op het gevaar zoals dat veroorzaakt kan worden door bepaalde verpakkingen. Doel van de invoering van het voorgestelde artikel is tweeledig. Het is bedoeld om het gevaar dat de aanwezigheid van met onder andere glas op straat meebrengt, te verminderen. Dit artikel verplicht ondernemers en beheerders van een inrichting als bedoeld in artikel 2:27 – kort gezegd: horecaondernemers – dan ook te voorkomen dat glas vanuit hun inrichting op straat belandt. Deze bepaling vult de impliciete verplichting van de DHW aan dat een horecaondernemer alleen voor gebruik ter plaatse mag verstrekken nadrukkelijk aan.</text:p>
          <text:p text:style-name="al"/>
          <text:p text:style-name="al">Het tweede doel van dit artikel is de burgemeester de bevoegdheid te geven om in speciale situaties te kunnen optreden tegen het gebruik van glaswerk, óók op bijvoorbeeld een terras waarvoor vergunning is verleend. Hierbij valt te denken aan het aanwijzingsbesluit dat jaarlijks wordt genomen op grond van artikel 174 van de Gemeentewet voor het verbod glaswerk te tijdens de Wiejese Diekdaegen en het Olster Feest. Door het desbetreffende artikel in de APV op te nemen, kan hetzelfde worden bereikt, middels een veel (juridisch) eenvoudigere weg.</text:p>
          <text:p text:style-name="tussenkopvet">Artikel 2:49 Verboden gedrag bij of in gebouwen</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tussenkopvet">Artikel 2:50 Hinderlijk gedrag in voor het publiek toegankelijke ruimte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tussenkopvetcur">Jurisprudentie</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tussenkopvet">Artikel 2:50a</text:p>
          <text:p text:style-name="al">Het is vanuit oogpunt van openbare orde en veiligheid niet acceptabel dat in de publieke ruimte nog uiterlijk vertoon plaatsvindt dat verband houdt met verboden en ontbonden organisaties (zoals de motorclubs Satudarah, Bandidos en Catervariu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tussenkopcur">Maatregel</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In 2:50a in de APV is opgenomen het hiervoor genoemde verbod voor openbare plaatsen en in voor publiek openstaande gebouwen en daarbij behorende erven. Strafbaarstelling van het verbod vindt plaats in artikel 6:1 APV. Voor het geval samenloop met de strafbaarstelling in het Wetboek van Strafrecht (met name relevant na het onherroepelijk worden van een rechterlijke uitspraak) is voorzien in een samenloopbepaling in de beide artikelen.</text:p>
          <text:p text:style-name="tussenkopvet">Artikel 2:51 Neerzetten van fietsen en bromfietsen</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tussenkopvet">Artikel 2:52 Overlast van fiets of bromfiets op markt en kermisterrein en dergelijke</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tussenkopvet">Artikel 2:53 Bespieden van personen</text:p>
          <text:p text:style-name="al">Deze bepaling is facultatief omdat deze zeer weinig wordt toegepast en, zoals de toelichting hieronder al aangeeft, is gericht op excessieve situaties. Anders dan bij het delict belaging (“stalking”) uit artikel 285b van het WvSr is geen oogmerk vereist om iemand ergens toe brengen of van af te houden, dan wel vrees aan te jagen. Dit artikel is daar dus een aanvulling op.</text:p>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van het WvSr niet nodig.</text:p>
          <text:p text:style-name="tussenkopvet">Artikel 2:54 Bewakingsapparatuur</text:p>
          <text:p text:style-name="al">(Vervallen)</text:p>
          <text:p text:style-name="tussenkopvet">Artikel 2:55 Nodeloos alarmeren</text:p>
          <text:p text:style-name="al">(Vervallen)</text:p>
          <text:p text:style-name="tussenkopvet">Artikel 2:56 Alarminstallaties</text:p>
          <text:p text:style-name="al">(Vervallen)</text:p>
          <text:p text:style-name="tussenkopvet">Artikel 2:57 Loslopende honden</text:p>
          <text:section text:name="table_id1-3-2-5-1053" text:style-name="table">
            <text:p text:style-name="table_top"/>
            <table:table table:style-name="tgroup">
              <table:table-column table:style-name="id1-3-2-5-1053-1-1"/>
              <table:table-row table:style-name="row">
                <table:table-cell table:style-name="cell_frame_all" table:number-rows-spanned="1" table:number-columns-spanned="1">
                  <text:p text:style-name="table_al">Het vierde lid van de APV is beleid van de gemeente Olst-Wijhe.</text:p>
                </table:table-cell>
              </table:table-row>
            </table:table>
            <text:p text:style-name="table_bottom"/>
          </text:section>
          <text:p text:style-name="al"/>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5-1058">
            <text:list-item text:style-override="id1-3-2-5-1058-1">
              <text:number>-</text:number>
              <text:p text:style-name="al">de bescherming van de verkeersveiligheid, die door loslopende honden in gevaar kan worden gebracht;</text:p>
            </text:list-item>
            <text:list-item text:style-override="id1-3-2-5-1058-2">
              <text:number>-</text:number>
              <text:p text:style-name="al">het voorkomen van beschadiging aan eigendommen van derden;</text:p>
            </text:list-item>
            <text:list-item text:style-override="id1-3-2-5-1058-3">
              <text:number>-</text:number>
              <text:p text:style-name="al">het voorkomen van hinder voor voetgangers;</text:p>
            </text:list-item>
            <text:list-item text:style-override="id1-3-2-5-1058-4">
              <text:number>-</text:number>
              <text:p text:style-name="al">het bestrijden van verontreiniging (bijvoorbeeld van speelweiden, zandbakken, en dergelijke);</text:p>
            </text:list-item>
            <text:list-item text:style-override="id1-3-2-5-1058-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
          <text:section text:name="table_id1-3-2-5-1061" text:style-name="table">
            <text:p text:style-name="table_top"/>
            <table:table table:style-name="tgroup">
              <table:table-column table:style-name="id1-3-2-5-1061-1-1"/>
              <table:table-row table:style-name="row">
                <table:table-cell table:style-name="cell_frame_all" table:number-rows-spanned="1" table:number-columns-spanned="1">
                  <text:p text:style-name="table_al">
                    <text:span text:style-name="nadrukcur">In de ledenbrief zomer 2015, Lbr. 15/063 is op verzoek van gemeenten een aanlijngebod buiten de bebouwde kom opgenomen in artikel 2:57, eerste lid, onder c. De raad heeft op ... ... 20... besloten geen aanlijnverbod buiten. In de praktijk ervaren wij geen problemen met loslopende honden buiten de bebouwde kom. Gelet op het uitgangspunt alleen nieuwe regels op te nemen als dit een algemeen belang dient, is besloten dit niet over te nemen. Raadsbesluit nummer 15.022663</text:span>
                  </text:p>
                </table:table-cell>
              </table:table-row>
            </table:table>
            <text:p text:style-name="table_bottom"/>
          </text:section>
          <text:p text:style-name="al"/>
          <text:p text:style-name="al">Het eerste lid, onder c, maakt het mogelijk om ook buiten de bebouwde kom plaatsen aan te wijzen waar honden moeten worden aangelijnd.</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tussenkopvetcur">Jurisprudentie</text:p>
          <text:p text:style-name="al">Vz. ARRS 20-07-1993, JG 94.0055, AB 1994, 454. Het college dient het onaangelijnd zijn van de hond te gedogen in verband met de functie van de hond als signaal- of dovengeleidehond.</text:p>
          <text:p text:style-name="al"/>
          <text:p text:style-name="al">Vz. ABRvS 13-12-1996, JG 97.0050. Aanwijzing hondenuitlaatzone. Betrokkenen zijn belanghebbenden, gelet op de geringe afstand tussen de woningen en de uitlaatzone.</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text:p>
          <text:p text:style-name="tussenkopvet">Artikel 2:58 Verontreiniging door honden</text:p>
          <text:section text:name="table_id1-3-2-5-1077" text:style-name="table">
            <text:p text:style-name="table_top"/>
            <table:table table:style-name="tgroup">
              <table:table-column table:style-name="id1-3-2-5-1077-1-1"/>
              <table:table-row table:style-name="row">
                <table:table-cell table:style-name="cell_frame_all" table:number-rows-spanned="1" table:number-columns-spanned="1">
                  <text:p text:style-name="table_al">
                    <text:span text:style-name="nadrukcur">Het vierde lid van de apv is een beleidsregel van het hondenpoepbeleid van de gemeente Olst-Wijhe.</text:span>
                  </text:p>
                  <text:p text:style-name="table_al">
                    <text:span text:style-name="nadrukcur">In ledenbrief 14/054 is voorstel gedaan om het model te wijzigen.</text:span> In het model was in het tweede lid een uitzondering gemaakt van het gebod om de hondenpoep op te ruimen, voor opleiders en de eigenaar of houder, die zich vanwege een handicap door een geleidehond of sociale hulphond laat begeleiden. De VNG is er door gemeenten op gewezen, dat de uitzondering van het gebod voor opleiders niet nodig is, omdat opleiders in staat zullen zijn de hondenpoep op te ruimen. De uitzondering voor de opleiders is uit het model gehaald, hiervoor is het tweede lid van het model gewijzigd. Nu is in het model alleen een uitzondering gemaakt voor eigenaren en houders van een geleidehond of sociale hulphond.</text:p>
                  <text:p text:style-name="table_al"/>
                  <text:p text:style-name="table_al">
                    <text:span text:style-name="nadrukcur">De raad heeft op 11 mei 2015 besloten conform model VNG een uitzondering te maken van het gebod in het vierde lid, voor de eigenaar of houder van de hond die zich vanwege zijn handicap door een geleidehond of sociale hulphond laat begeleiden, raadsvoorstel en besluit nummer 15.013244.</text:span>
                  </text:p>
                </table:table-cell>
              </table:table-row>
            </table:table>
            <text:p text:style-name="table_bottom"/>
          </text:section>
          <text:p text:style-name="al"/>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tussenkopcur">Paarden</text:p>
          <text:p text:style-name="al">Sommige gemeenten gaan ertoe over in hun APV ook verontreiniging door paarden op te nemen. Het is dan zaak zich te realiseren dat een ruiter het minder dan degene die een hond uitlaat in de hand heeft waar en wanneer een paard zich ontlast. De nadruk zal dan ook meer moeten liggen op het (laten) opruimen van de uitwerpselen.</text:p>
          <text:p text:style-name="tussenkopvet">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tussenkopvetcur">Jurisprudentie</text:p>
          <text:p text:style-name="al">ARRS 05-02-1991, Gst. 1991, 6932, 13. Aanschrijving tot muilkorving van gevaarlijke honden. Politierapport en vonnis kantonrechter voldoende aanleiding voor standpunt dat honden gevaarlijk zijn en de te treffen maatregelen.</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text:p>
          <text:p text:style-name="al"/>
          <text:p text:style-name="al">ABRvS 02-12-2015, ECLI:NL:RVS:2015:3689. Bijtincidenten leiden tot maatschappelijke onrust en verstoring van de openbare orde. Burgemeester mocht hond Diesel in beslag nemen op grond van artikel 172, derde lid, Gemeentewet. Geen vervolgmaatregelen (euthanaseren, tenzij hond overgedragen aan een ander) op grond van dit artikel mogelijk, nu na inbeslagneming onrust en verstoring openbare orde zich niet meer voordoen.</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Gemeentewet bevoegd tot in beslag nemen en testen. Aanlijn- en muilkorfgebod niet toereikend.</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text:p>
          <text:p text:style-name="tussenkopvet">[<text:span text:style-name="nadrukcur">Artikel 2:59a Gevaarlijke honden op eigen terrein</text:span></text:p>
          <text:p text:style-name="al">
          <text:span text:style-name="nadrukcur">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text:span>
        </text:p>
          <text:list text:style-name="id1-3-2-5-1112">
            <text:list-item text:style-override="id1-3-2-5-1112-1">
              <text:number>-</text:number>
              <text:p text:style-name="al">
              <text:span text:style-name="nadrukcur">een duidelijk leesbaar waarschuwingsbord dat vanaf de weg zichtbaar is;</text:span>
            </text:p>
            </text:list-item>
            <text:list-item text:style-override="id1-3-2-5-1112-2">
              <text:number>-</text:number>
              <text:p text:style-name="al">
              <text:span text:style-name="nadrukcur">een buiten het terrein geplaatste brievenbus of aanbelmogelijkheid, en</text:span>
            </text:p>
            </text:list-item>
            <text:list-item text:style-override="id1-3-2-5-1112-3">
              <text:number>-</text:number>
              <text:p text:style-name="al">
              <text:span text:style-name="nadrukcur">een deugdelijke afrastering die voorkomt dat de hond zelfstandig buiten het terrein kan komen.</text:span>
            </text:p>
            </text:list-item>
          </text:list>
          <text:p text:style-name="al">
          <text:span text:style-name="nadrukcur">Gemeenten kunnen desgewenst ook andere voorzieningen benoemen.</text:span>
        </text:p>
          <text:p text:style-name="al">
          <text:span text:style-name="nadrukcur">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span>
        </text:p>
          <text:p text:style-name="al">
          <text:span text:style-name="nadrukcur">Toepassing van dit artikel zal in de praktijk in combinatie met artikel 2:59 plaatsvinden; daarom is in het eerste lid als keuzemogelijkheid de koppeling met dat artikel gelegd.</text:span>]</text:p>
          <text:p text:style-name="tussenkopvet">Artikel 2:60 Houden of voeren van hinderlijke of schadelijke dieren</text:p>
          <text:p text:style-name="al">Door in het eerste lid de zinsnede “buiten een inrichting in de zin van de Wet milieubeheer” op te nemen wordt de afbakening met de Wm direct vastgelegd.</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text:span text:style-name="nadrukcur">In het eerste lid, onder d, is ‘te voeren’ genoemd als toevoeging. Hiermee kan het voeren van bijvoorbeeld meeuwen of duiven op bepaalde plaatsen verboden worden om daar zo nodig handhavend tegen te kunnen optreden.</text:span>]</text:p>
          <text:p text:style-name="tussenkopcur">Jurisprudentie</text:p>
          <text:p text:style-name="al">ARRS 26-02-1991, Gst. 1991, 6962, 3. Aanschrijving tot verplaatsing van een hok van een haan die geluidsoverlast veroorzaakt. Nader onderzoek van het college verlangd.</text:p>
          <text:p text:style-name="al"/>
          <text:p text:style-name="al">Vz. ARRS 02-06-1991, JG 92.0007, AB 1991, 686. Aanschrijving verwijdering pluimvee in verband met overlast omwonenden.</text:p>
          <text:p text:style-name="al"/>
          <text:p text:style-name="al">ARRS 09-04-1992, JG 92.0401, AB 1992, 583. Aanschrijving tot verwijdering van kraaiende haan terecht. De door het college gehanteerde methode van geluidmeting is niet onredelijk.</text:p>
          <text:p text:style-name="al"/>
          <text:p text:style-name="al">ARRS 22 12 1993, JG 94.0137. Overlast van een papegaai. Onvoldoende onderzoek naar de klacht.</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text:p>
          <text:p text:style-name="al"/>
          <text:p text:style-name="al">ABRvS 16-03-2016, ECLI:NL:RVS:2016:700. Overlast door honden. Last onder dwangsom om honden op bepaalde tijden niet in achtererfgebied uit te laten.</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text:p>
          <text:p text:style-name="tussenkopvet">Artikel 2:61 Wilde dieren</text:p>
          <text:p text:style-name="al">(Vervallen)</text:p>
          <text:p text:style-name="tussenkopvet">Artikel 2:62 Loslopend vee</text:p>
          <text:section text:name="table_id1-3-2-5-1139" text:style-name="table">
            <text:p text:style-name="table_top"/>
            <table:table table:style-name="tgroup">
              <table:table-column table:style-name="id1-3-2-5-1139-1-1"/>
              <table:table-row table:style-name="row">
                <table:table-cell table:style-name="cell_frame_all" table:number-rows-spanned="1" table:number-columns-spanned="1">
                  <text:p text:style-name="table_al">Artikel teruggeplaatst op verzoek van de politie. Besloten in de raadsvergadering van 21 november 2011.</text:p>
                </table:table-cell>
              </table:table-row>
            </table:table>
            <text:p text:style-name="table_bottom"/>
          </text:section>
          <text:p text:style-name="al"/>
          <text:p text:style-name="al">
          <text:span text:style-name="nadrukcur">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span>
        </text:p>
          <text:p text:style-name="al">
          <text:span text:style-name="nadrukcur">Ten slotte wordt nog gewezen op artikel 458 van het WvSr. Daarin wordt het, zonder daartoe gerechtigd te zijn, laten lopen van niet uitvliegend pluimgedierte (o.a. kippen en kalkoenen) in tuinen of op enige grond die bezaaid, bepoot of beplant is, met straf bedreigd.</text:span>]</text:p>
          <text:p text:style-name="tussenkopvet">Artikel 2:63 Duiven</text:p>
          <text:p text:style-name="al">(Vervallen)</text:p>
          <text:p text:style-name="tussenkopvet">Artikel 2:64 Bijen</text:p>
          <text:p text:style-name="al">(Vervallen)</text:p>
          <text:p text:style-name="tussenkopvet">Artikel 2:65 Bedelarij</text:p>
          <text:section text:name="table_id1-3-2-5-1148" text:style-name="table">
            <text:p text:style-name="table_top"/>
            <table:table table:style-name="tgroup">
              <table:table-column table:style-name="id1-3-2-5-1148-1-1"/>
              <table:table-row table:style-name="row">
                <table:table-cell table:style-name="cell_frame_all" table:number-rows-spanned="1" table:number-columns-spanned="1">
                  <text:p text:style-name="table_al">Artikel teruggeplaatst op verzoek van de politie. Besloten in de raadsvergadering van 17 januari 2016.</text:p>
                </table:table-cell>
              </table:table-row>
            </table:table>
            <text:p text:style-name="table_bottom"/>
          </text:section>
          <text:p text:style-name="al"/>
          <text:p text:style-name="al">
          <text:span text:style-name="nadrukcur">Met name in de stadscentra wordt soms overlast ondervonden van bedelaars. Deze gedragen zich soms agressief en hinderlijk door passanten aan te klampen, te intimideren, de weg te versperren of te volgen. Hierdoor komt de openbare orde in het geding.</text:span>
        </text:p>
          <text:p text:style-name="al">
          <text:span text:style-name="nadrukcur">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span>
        </text:p>
          <text:p text:style-name="al">
          <text:span text:style-name="nadrukcur">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span>]</text:p>
          <text:p text:style-name="tussenkopvet">AFDELING 9. BESTRIJDING VAN HELING VAN GOEDEREN</text:p>
          <text:p text:style-name="tussenkopvet">Algemeen</text:p>
          <text:p text:style-name="al">De bestuurlijke aanpak van heling binnen de gemeente kan een belangrijke aanvulling vormen op het strafrechtelijk optreden.</text:p>
          <text:p text:style-name="al">Het Wetboek van strafrech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tussenkopvetcur">Handelaar</text:p>
          <text:p text:style-name="al">Voor de omschrijving van het begrip “handelaar” verwijst artikel 437, eerste lid, van het WvSr naar de Algemene Maatregel van Bestuur (hierna: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tussenkopvet">Artikel 2:67 Verplichtingen met betrekking tot het verkoopregister</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tussenkopvetcur">Eerste en tweed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tussenkopvetcur">Derde li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tussenkopvet">Artikel 2:68 Voorschriften als bedoeld in artikel 437 van het Wetboek van Strafrecht</text:p>
          <text:section text:name="table_id1-3-2-5-1178" text:style-name="table">
            <text:p text:style-name="table_top"/>
            <table:table table:style-name="tgroup">
              <table:table-column table:style-name="id1-3-2-5-1178-1-1"/>
              <table:table-row table:style-name="row">
                <table:table-cell table:style-name="cell_frame_all" table:number-rows-spanned="1" table:number-columns-spanned="1">
                  <text:p text:style-name="table_al">Op advies van de Lokale Driehoek IJsselland Zuid is aan lid b van het model toegevoegd: of een daartoe door de burgemeester aangewezen ambtenaar. Het advies is te vinden in corsa onder nummer 13.027017</text:p>
                </table:table-cell>
              </table:table-row>
            </table:table>
            <text:p text:style-name="table_bottom"/>
          </text:section>
          <text:p text:style-name="al"/>
          <text:p text:style-name="al">Deze bepaling, die gebaseerd is op artikel 437ter, eerste lid, van het WvSr, bevat voorschriften die in het algemeen het gevaar voor heling beogen te voorkomen.</text:p>
          <text:p text:style-name="tussenkopvetcur">Onder a 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tussenkopvetcur">Onder a ten tweede en derde</text:p>
          <text:p text:style-name="al">Als er zich wijzigingen in het adres of beroep van de handelaar voordoen, dient de burgemeester hiervan in kennis te worden gesteld. De politie kan hierdoor de registratie van de handelaren up to date houden.</text:p>
          <text:p text:style-name="tussenkopvetcur">Onder a 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tussenkopvetcur">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tussenkopvetcur">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tussenkopvet">Artikel 2:69 Vervreemding van door opkoop verkregen goederen</text:p>
          <text:p text:style-name="al">(Vervallen)</text:p>
          <text:p text:style-name="tussenkopvet">Artikel 2:70 Handel in horecabedrijven</text:p>
          <text:p text:style-name="al">(Vervallen) Dit artikel is verplaatst naar Afdeling 8 onder artikel 2:32.</text:p>
          <text:p text:style-name="tussenkopvet">AFDELING 10. CONSUMENTENVUURWERK</text:p>
          <text:p text:style-name="tussenkopvet">Artikel 2:71 Definitie</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tussenkopvetcur">Definitie consumentenvuurwerk</text:p>
          <text:p text:style-name="al">Voor de omschrijving van het begrip ‘consumentenvuurwerk’ is aansluiting gezocht bij de omschrijving daarvan in artikel 1.1.1, eerste lid, van het Vuurwerkbesluit.</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tussenkopvetcur">Uniforme regels verkoop en afsteken consumentenvuurwerk tijdens de jaarwisseling</text:p>
          <text:p text:style-name="al">Het Vuurwerkbesluit kent voor de verkoop van consumentenvuurwerk tijdens de jaarwisseling een aantal uniforme regels:</text:p>
          <text:list text:style-name="id1-3-2-5-1206">
            <text:list-item text:style-override="id1-3-2-5-1206-1">
              <text:number>-</text:number>
              <text:p text:style-name="al">Een verbod om consumentenvuurwerk ter beschikking te stellen aan een particulier (artikel 2.3.2, eerste lid).</text:p>
            </text:list-item>
            <text:list-item text:style-override="id1-3-2-5-1206-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5-1206-3">
              <text:number>-</text:number>
              <text:p text:style-name="al">Een verbod om per levering meer dan vijfentwintig kilogram consumentenvuurwerk aan een particulier ter beschikking te stellen (artikel 2.3.3).</text:p>
            </text:list-item>
            <text:list-item text:style-override="id1-3-2-5-1206-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5-1206-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tussenkopvet">Artikel 2:72 Ter beschikking stellen van vuurwerk tijdens verkoopdagen</text:p>
          <text:p text:style-name="al">(Vervallen)</text:p>
          <text:p text:style-name="tussenkopvet">Artikel 2:73 Gebruik van consumentenvuurwerk tijdens de jaarwisseling</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tussenkopcur">Jurisprudentie</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text:p>
          <text:p text:style-name="tussenkopvet">Artikel 2:73a Carbid schieten</text:p>
          <text:section text:name="table_id1-3-2-5-1217" text:style-name="table">
            <text:p text:style-name="table_top"/>
            <table:table table:style-name="tgroup">
              <table:table-column table:style-name="id1-3-2-5-1217-1-1"/>
              <table:table-row table:style-name="row">
                <table:table-cell table:style-name="cell_frame_all" table:number-rows-spanned="1" table:number-columns-spanned="1">
                  <text:p text:style-name="table_al">Tijdens de raadsvergadering van 18 december 2006 heeft de raad ingestemd met het opnemen van deze bepaling. Deze bepaling is op verzoek van de provincie en wordt door de politie ondersteund. Het doel van deze bepaling is dat de (geluids-)overlast rondom het carbid schieten wordt beperkt en dat het carbidschieten in het algemeen in bedwang gehouden wordt en er een duidelijke structuur ontstaat voor het gebruik van de APV.</text:p>
                  <text:p text:style-name="table_al"/>
                  <text:p text:style-name="table_al">De regeling verbiedt het schieten met carbid, met uitzondering van de uren rond de jaarwisseling.</text:p>
                  <text:p text:style-name="table_al"/>
                  <text:p text:style-name="table_al">De burgemeester is verantwoordelijk voor de openbare orde en veiligheid en vanuit de Gemeentewet (artikel 172) heeft zij de bevoegdheden om nadere bevelen te geven of zaken te regelen.</text:p>
                  <text:p text:style-name="table_al"/>
                  <text:p text:style-name="table_al">Carbid schieten is in onze regio een bekend verschijnsel. De ervaring leert echter, dat ook in de beoefening van deze traditie de grenzen worden verlegd. Er worden steeds grotere bussen gebruikt en soms wordt bij wijze van evenement met een hele batterij aan melkbussen met carbid geschoten. Nu is carbid schieten op zich zelf al niet zonder risico, maar door genoemde ontwikkeling gaan risico’s en overlast de grenzen van het aanvaardbare overschrijden. Om de ontwikkeling toch in de hand te houden en eventueel terug te brengen naar aanvaardbare proporties, is een regeling in het leven geroepen, die een plaats krijgt in de APV. Anders dan gebruik van vuurwerk is het carbid schieten nog nergens geregeld, zodat het hier een onderwerp betreft waarover de autonome verordende bevoegdheid van de gemeente zich uitstrekt.</text:p>
                </table:table-cell>
              </table:table-row>
            </table:table>
            <text:p text:style-name="table_bottom"/>
          </text:section>
          <text:p text:style-name="tussenkopvet">Artikel 2:73b Het bij zich hebben van carbid</text:p>
          <text:section text:name="table_id1-3-2-5-1219" text:style-name="table">
            <text:p text:style-name="table_top"/>
            <table:table table:style-name="tgroup">
              <table:table-column table:style-name="id1-3-2-5-1219-1-1"/>
              <table:table-row table:style-name="row">
                <table:table-cell table:style-name="cell_frame_all" table:number-rows-spanned="1" table:number-columns-spanned="1">
                  <text:p text:style-name="table_al">Tijdens de raadsvergadering van 18 december 2006 heeft de raad ingestemd met het opnemen van deze bepaling. Deze bepaling is op verzoek van de provincie en wordt door de politie ondersteund.</text:p>
                  <text:p text:style-name="table_al"/>
                  <text:p text:style-name="table_al">Voor het bepalen van het tijdstip waarvoor de algemene ontheffing geldt, is aansluiting gezocht bij de tijden waarop consumentenvuurwerk mag worden gebruikt. Door een verbodsartikel in de APV op te nemen worden de handhavingsmogelijkheden verstevigd en kan zonodig geverbaliseerd worden. Dit artikel wordt in meerdere gemeenten en provincies gebruikt.</text:p>
                </table:table-cell>
              </table:table-row>
            </table:table>
            <text:p text:style-name="table_bottom"/>
          </text:section>
          <text:p text:style-name="tussenkopvet">AFDELING 11. DRUGSOVERLAST</text:p>
          <text:p text:style-name="tussenkopvet">Artikel 2:74 Drugshandel op straat en dergelijke</text:p>
          <text:p text:style-name="tussenkopvetcur">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tussenkopvetcur">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tussenkopvetcur">Jurisprudentie</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text:p>
          <text:p text:style-name="tussenkopvet">Artikel 2:74a Openlijk drugsgebruik</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zo’n bepaling, omwille van de openbare orde, dus met een ander motief dan de Opiumwet, toelaatbaar wordt geacht.</text:p>
          <text:p text:style-name="tussenkopvet">AFDELING 12. BIJZONDERE BEVOEGDHEDEN VAN DE BURGEMEESTER</text:p>
          <text:p text:style-name="tussenkopvet">Artikel 2:75 Bestuurlijke ophouding</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tussenkopvet">Artikel 2:76 Veiligheidsrisicogebieden</text:p>
          <text:p text:style-name="al">Op grond van artikel 151b van de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5-1239">
            <text:list-item text:style-override="id1-3-2-5-1239-1">
              <text:number>-</text:number>
              <text:p text:style-name="al">vervoermiddelen te onderzoeken;</text:p>
            </text:list-item>
            <text:list-item text:style-override="id1-3-2-5-1239-2">
              <text:number>-</text:number>
              <text:p text:style-name="al">een ieders kleding te onderzoeken;</text:p>
            </text:list-item>
            <text:list-item text:style-override="id1-3-2-5-1239-3">
              <text:number>-</text:number>
              <text:p text:style-name="al">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5-1241">
            <text:list-item text:style-override="id1-3-2-5-1241-1">
              <text:number>-</text:number>
              <text:p text:style-name="al">feiten of omstandigheden waaruit blijkt dat er sprake is van verstoring van de openbare orde door de aanwezigheid van wapens of ernstige vrees voor het ontstaan daarvan;</text:p>
            </text:list-item>
            <text:list-item text:style-override="id1-3-2-5-1241-2">
              <text:number>-</text:number>
              <text:p text:style-name="al">zorgvuldige afweging van het objectieve en subjectieve veiligheidsbelang en het individuele belang van de burgers (privacy);</text:p>
            </text:list-item>
            <text:list-item text:style-override="id1-3-2-5-1241-3">
              <text:number>-</text:number>
              <text:p text:style-name="al">subsidiariteit en proportionaliteit;</text:p>
            </text:list-item>
            <text:list-item text:style-override="id1-3-2-5-1241-4">
              <text:number>-</text:number>
              <text:p text:style-name="al">breder handhavingsbeleid in het beoogd gebied ter vergroting van leefbaarheid en veiligheid.</text:p>
            </text:list-item>
          </text:list>
          <text:p text:style-name="tussenkopvetcur">Jurisprudentie</text:p>
          <text:p text:style-name="al">Hof Amsterdam 23-09-2005, ECLI:NL:GHAMS:2005:AU3200. De in artikel 151b, eerste lid, van de Gemeentewet neergelegde bevoegdheid kan slechts binnen strikte grenzen op grond van een deugdelijke motivering worden uitgeoefend.</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text:p>
          <text:p text:style-name="tussenkopvet">Artikel 2:77 Cameratoezicht op openbare plaatsen</text:p>
          <text:p text:style-name="tussenkopvetcur">Eerste lid</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tussenkopvetcur">Doel van het cameratoezicht</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tussenkopvetcur">Kenbaarheid</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tussenkopvetcur">Tweede lid</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tussenkopvet">Artikel 2:78 Gebiedsontzegging</text:p>
          <text:section text:name="table_id1-3-2-5-1264" text:style-name="table">
            <text:p text:style-name="table_top"/>
            <table:table table:style-name="tgroup">
              <table:table-column table:style-name="id1-3-2-5-1264-1-1"/>
              <table:table-row table:style-name="row">
                <table:table-cell table:style-name="cell_frame_all" table:number-rows-spanned="1" table:number-columns-spanned="1">
                  <text:p text:style-name="table_al">
                    <text:span text:style-name="nadrukcur">Ledenbrief 14/054: op verzoek van meerdere gemeenten is deze bepaling toegevoegd. Op 11 mei 2015 heeft de raad besloten het artikel op te nemen in de APV en te kiezen voor variant 2. Bij deze variant worden de overtredingen niet in het artikel genoemd, maar in een aparte beleidsregel of dan noodzakelijke waarschuwing opgenomen.</text:span>
                  </text:p>
                  <text:p text:style-name="table_al">
                    <text:span text:style-name="nadrukcur">Raadsbesluit 15.013244</text:span>
                  </text:p>
                </table:table-cell>
              </table:table-row>
            </table:table>
            <text:p text:style-name="table_bottom"/>
          </text:section>
          <text:p text:style-name="tussenkopcur">Inleiding</text:p>
          <text:p text:style-name="al">
          <text:span text:style-name="nadrukcur">In het geval van (ernstige vrees voor) een openbare ordeverstoring of overlastgevend gedrag, kan een burgemeester een gebiedsontzegging opleggen. De bevoegdheid kan de burgemeester ontlenen aan de APV. Deze bepaling strekt daartoe.</text:span>
        </text:p>
          <text:p text:style-name="al">
          <text:span text:style-name="nadrukcur">Er zijn vier soorten grondslagen op basis waarvan een burgemeester een gebiedsontzegging kan opleggen. De bekendste is een bepaling in de APV zoals deze, waaraan hieronder aandacht wordt besteed.</text:span>
        </text:p>
          <text:p text:style-name="al">
          <text:span text:style-name="nadrukcur">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span>
        </text:p>
          <text:p text:style-name="al">
          <text:span text:style-name="nadrukcur">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span>
        </text:p>
          <text:p text:style-name="al">
          <text:span text:style-name="nadrukcur">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span>
        </text:p>
          <text:p text:style-name="al">
          <text:span text:style-name="nadrukcur">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span>
        </text:p>
          <text:p text:style-name="tussenkopcur">Eerste lid</text:p>
          <text:p text:style-name="al">
          <text:span text:style-name="nadrukcur">De invulling van 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i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ordeverstorende handelingen’ wordt verstaan. Voordeel hiervan is dat er een zekere flexibiliteit is ingebouwd (aanpassen van een beleidsregel is immers een stuk ‘makkelijker’ dan aanpassen van de APV); nadeel is dat de raad minder controle heeft over de invulling.</text:span>
        </text:p>
          <text:p text:style-name="al">
          <text:span text:style-name="nadrukcur">Los daarvan zal bepaald moeten worden hoe lang de kortdurende gebiedsontzegging duurt. Met kortdurend wordt op een periode tot 48 uur gedoeld. Vaak wordt een periode van 24 uur gehanteerd. Denkbaar is ook om naast een zodanige algemene regeling, een bijzondere regeling op te nemen. Bijvoorbeeld door te bepalen dat de burgemeester iemand die tussen donderdag 18.00 uur en zondag 24.00 uur in het uitgaansgebied bepaald horeca-overlastgevend gedrag vertoont, een bevel geeft om gedurende het restant van die periode daar weg te blijven. Hetzelfde is denkbaar bij kermissen, voetbalwedstrijden of andere evenementen.</text:span>
        </text:p>
          <text:p text:style-name="tussenkopcur">Tweede lid</text:p>
          <text:p text:style-name="al">
          <text:span text:style-name="nadrukcur">Voor de lang(er)durende gebiedsontzegging zal moeten worden bepaald hoe lang deze maximaal kan duren. Een looptijd van maximaal twaalf weken is in de rechtspraak aanvaardbaar geacht. Desondanks hanteren de meeste verordeningen een maximum van veelal acht weken. Vier weken is ook een veelvoorkomend maximum. Desgewenst kan dit – zeker bij een langere periode – ook nader worden getrapt in een beleidsregel, wat de flexibiliteit ten goede komt.</text:span>
        </text:p>
          <text:p text:style-name="al">
          <text:span text:style-name="nadrukcur">Verder dient het tweede lid, afhankelijk van de invulling en formulering van het eerste lid, tekstueel op het eerste lid afgestemd te worden.</text:span>
        </text:p>
          <text:p text:style-name="tussenkopcur">Derde lid</text:p>
          <text:p text:style-name="al">
          <text:span text:style-name="nadrukcur">Het aantal maanden dat tussen de overtredingen verstrijkt, is van belang voor de toegestane looptijd van een gebiedsontzegging en dient te worden bepaald. Veelvoorkomend is een termijn van zes maanden, al komt twaalf maanden ook voor.</text:span>
        </text:p>
          <text:p text:style-name="al">
          <text:span text:style-name="nadrukcur">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span>
        </text:p>
          <text:p text:style-name="tussenkopcur">Vierde lid</text:p>
          <text:p text:style-name="al">
          <text:span text:style-name="nadrukcur">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text:span>
        </text:p>
          <text:p text:style-name="al">
          <text:span text:style-name="nadrukcur">De burgemeester kan op aanvraag tijdelijk ontheffing verlenen van een bevel.</text:span>
        </text:p>
          <text:p text:style-name="tussenkopcur">Jurisprudentie</text:p>
          <text:p text:style-name="al">
          <text:span text:style-name="nadrukcur">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span>
        </text:p>
          <text:p text:style-name="al"/>
          <text:p text:style-name="al">
          <text:span text:style-name="nadrukcur">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span>
        </text:p>
          <text:p text:style-name="tussenkopvet">Artikel 2:79 Woonoverlast als bedoeld in artikel 151d Gemeentewet</text:p>
          <text:p text:style-name="tussenkopvet">Algemeen</text:p>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De burgemeester is bevoegd <text:span text:style-name="nadrukcur">tot oplegging van een last onder bestuursdwang</text:span> als bedoeld in artikel 125, eerste lid, van de Gemeentewet ter zake van <text:span text:style-name="nadrukcur">overtreding van het door de raad</text:span> bij <text:span text:style-name="nadrukcur">verordening</text:span> gestelde voorschrift.</text:p>
          <text:p text:style-name="tussenkopvet">Ultimum remedium</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tussenkopvet">Eerste lid</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tussenkopvetcur">Tweede lid</text:p>
          <text:p text:style-name="al">
          <text:span text:style-name="nadrukcur">In het tweede lid regelt de raad in welke gevallen de burgemeester in ieder geval toepassing kan geven aan de bevoegdheid tot het opleggen van een</text:span> last onder bestuursdwang of <text:span text:style-name="nadrukcur">last onder</text:span> dwangsom. <text:span text:style-name="nadrukcur">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text:span> De burgemeester kan in beleidsregels vastleggen hoe hij of zij invulling geeft aan deze bevoegdheid. <text:span text:style-name="nadrukcur">Een van de genoemde gevallen is “ernstige vervuiling of verwaarlozing van een woning of een erf”. Artikel 7:21 van het Bouwbesluit regelt de facto hetzelfde, ook met het tegengaan van overlast als motief. Dit artikel zal naar verwachting met de inwerkingtreding van de Omgevingswet vervallen, maar daar zal nog wel de nodige tijd over heen gaan.</text:span> De last onder bestuursdwang of dwangsom die de burgemeester kan opleggen kan bestaan uit gedragsaanwijzingen waaraan de overtreder zich te houden heeft.</text:p>
          <text:p text:style-name="tussenkopvet">HOOFDSTUK 3. REGULERING PROSTITUTIE, SEKSBRANCHE EN AANVERWANTE ONDERWERPEN</text:p>
          <text:section text:name="table_id1-3-2-5-1299" text:style-name="table">
            <text:p text:style-name="table_top"/>
            <table:table table:style-name="tgroup">
              <table:table-column table:style-name="id1-3-2-5-1299-1-1"/>
              <table:table-row table:style-name="row">
                <table:table-cell table:style-name="cell_frame_all" table:number-rows-spanned="1" table:number-columns-spanned="1">
                  <text:p text:style-name="table_al">
                    <text:span text:style-name="nadrukcur">Op 9 juli 2015 heeft de VNG een ledenbrief gepubliceerd (15/056) waarmee een volledig nieuw hoofdstuk 3 ‘Regulering prostitutie, seksbranche en aanverwante onderwerpen’ is geïntroduceerd. In de vergadering van ... ... 20... heeft de raad overeenkomstig het raadsvoorstel besloten dit nieuwe hoofdstuk niet over te nemen. In de APV heeft de raad het beleid (maximumstelsel) geformuleerd. Het nieuwe hoofdstuk wordt niet overgenomen, maar gewacht wordt totdat de nieuwe wet komt. Het beleid van de raad kan dan afgestemd worden op de mogelijkheden en uitgangspunten van de nieuwe wet.</text:span>
                  </text:p>
                </table:table-cell>
              </table:table-row>
            </table:table>
            <text:p text:style-name="table_bottom"/>
          </text:section>
          <text:p text:style-name="tussenkopvet">AFDELING 1. ALGEMENE BEPALINGEN</text:p>
          <text:p text:style-name="tussenkopvet">Artikel 3:1 Afbakening</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tussenkopvet">Artikel 3:1a Definitie</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text:span text:style-name="nadrukcur">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span>].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text:span text:style-name="nadrukcur">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span>]</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text:span text:style-name="nadrukcur">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span>]</text:p>
          <text:p text:style-name="tussenkopvet">AFDELING 2. VERGUNNING SEKSBEDRIJF</text:p>
          <text:p text:style-name="tussenkopvet">Artikel 3:3 Vergunning</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text:span text:style-name="nadrukcur">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spa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text:span text:style-name="nadrukcur">Als het om een schaarse vergunning gaat, dan zal deze telkens voor een bepaalde tijd verleend worden. Omdat een vergunningenstelsel waarbij een verleende vergunning onbeperkt verlengd kan worden – zonder dat andere potentiele gegadigden mee kunnen dingen – niet passend is ten aanzien van schaarse vergunningen is in het zevende lid bepaald dat de vergunning ten hoogste [...] verlengd kan worden. Op deze verlenging is artikel 3:11 van toepassing.</text:span>]</text:p>
          <text:p text:style-name="tussenkopvet">[<text:span text:style-name="nadrukcur">Artikel 3:4 Concentratie seksinrichtingen</text:span></text:p>
          <text:p text:style-name="al">
          <text:span text:style-name="nadrukcur">Op grond van dit artikel kan het college delen van de gemeente aanwijzen [waarbuiten <text:span text:style-name="nadrukvet">OF</text:spa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gereguleerd <text:span text:style-name="nadrukvet">OF</text:span> verboden] in artikel 3:19 [en verder].</text:span>
        </text:p>
          <text:p text:style-name="al">
          <text:span text:style-name="nadrukcur">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span>]</text:p>
          <text:p text:style-name="tussenkopvet">[<text:span text:style-name="nadrukcur">Artikel 3:5 Beperking aantal vergunningen</text:span></text:p>
          <text:p text:style-name="al">
          <text:span text:style-name="nadrukcur">NB. Gemeenten zullen afhankelijk van de keuze voor de invulling van dit artikel zelf de daarbij aansluitende toelichting moeten opstellen. Omdat een uitputtende uitwerking van de mogelijke varianten de overzichtelijkheid niet ten goede zou komen, is ervoor gekozen om een aantal varianten uit te werken, waarbij alle varianten ook weer keuzeonderdelen bevatten.</text:span>]</text:p>
          <text:p text:style-name="tussenkopvet">Artikel 3:6 Aanvraag</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de burgemeester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de burgemeester dat nodig acht voor de beoordeling van een aanvraag, kan hij verlangen dat aanvullende gegevens worden overgelegd (vierde lid). Uiteraard moeten die gegevens wel in verband staan met de weigeringsgronden van de aangevraagde vergunning.</text:p>
          <text:p text:style-name="tussenkopvet">Artikel 3:7 Weigeringsgronden</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text:p>
          <text:p text:style-name="tussenkopvet">Artikel 3:8 Eisen met betrekking tot vergunning</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tussenkopvet">Artikel 3:9 Intrekkingsgronden</text:p>
          <text:p text:style-name="al">Het eerste lid bevat een opsomming van de omstandigheden waaronder een vergunning zonder meer moet worden ingetrokken. Anders dan in het tweede lid is hier dus geen sprake van een discretionaire bevoegdheid van de burgemeester.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tussenkopvet">Artikel 3:10 Melding gewijzigde omstandigheden</text:p>
          <text:p text:style-name="al">
          <text:span text:style-name="nadrukcur">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span>
        </text:p>
          <text:p text:style-name="al">
          <text:span text:style-name="nadrukcur">Om dezelfde reden is deze bepaling facultatief.</text:span>]</text:p>
          <text:p text:style-name="tussenkopvet">Artikel 3:11 Verlenging vergunning</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de burgemeester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p>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tussenkopvet">AFDELING 3. UITOEFENEN SEKSBEDRIJF</text:p>
          <text:p text:style-name="tussenkopvet">Artikel 3:12 Sluitingstijden seksinrichtingen; aanwezigheid; toegang</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text:span text:style-name="nadrukcur">Het derde lid richt zich tot de prostituee en heeft als doel te voorkomen dat seksinrichtingen gebruikt worden om te overnachten.</text:span>]</text:p>
          <text:p text:style-name="al">Verder mogen personen die de leeftijd van 18 nog niet hebben bereikt niet worden toegelaten tot seksinrichtingen (vierde lid).</text:p>
          <text:p text:style-name="tussenkopvet">Artikel 3:13 Adverteren</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tussenkopvet">Artikel 3:14 Leeftijd en verblijfstitel prostituees[<text:span text:style-name="nadrukcur">; verbod werken voor onvergund prostitutiebedrijf</text:span>]</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tussenkopvetcur">Nadere toelichting als gekozen wordt voor variant 1</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text:span text:style-name="nadrukcur">Ook van de prostituee mag worden verlangd dat zij een bijdrage levert aan sanering van de seksbranche. Als de prostituee er bewust en vrijwillig voor kiest om te werken in de illegale prostitutie, dan moet ook zij daarvoor aansprakelijk kunnen worden gehouden.</text:span>]</text:p>
          <text:p text:style-name="tussenkopvetcur">Nadere toelichting als gekozen wordt voor variant 2</text:p>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tussenkopvet">Artikel 3:15 Bedrijfsplan</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de burgemeester (vierde lid).</text:p>
          <text:p text:style-name="tussenkopvet">[<text:span text:style-name="nadrukcur">Artikel 3:16 Minimale verhuurperiode werkruimte</text:span></text:p>
          <text:p text:style-name="al">
          <text:span text:style-name="nadrukcur">Met dit voorschrift wordt een minimale verhuurperiode van een aantal weken voor werkruimtes geïntroduceerd. Een minimale verhuurperiode bemoeilijkt het snelle rouleren van prostituees; iets dat in het bijzonder – maar niet bij enkel – bij de raamprostitutie speelt en dat het toezicht bemoeilijkt en dat een tactiek is die in de mensenhandel wordt gebruikt. Na de minimale eerste verhuurperiode mag per week (of zelfs dag) verhuurd worden.</text:span>
        </text:p>
          <text:p text:style-name="al">
          <text:span text:style-name="nadrukcur">Ook parttime werken is overigens toegestaan, mits de eerste vier weken maar wordt gehuurd gedurende bijvoorbeeld drie dagen per die vier weken. In die eerste weken hebben hulpverleningsinstanties dan voldoende gelegenheid gehad om een relatie met de prostituee op te bouwen en signalen van mensenhandel waar te kunnen nemen.</text:span>]</text:p>
          <text:p text:style-name="tussenkopvet">Artikel 3:17 Verdere verplichtingen van de exploitant en beheerder prostitutiebedrijf</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https://www.wegwijzermensenhandel.nl/</text:a>. De meldplicht ziet uiteraard ook op de situatie dat een prostituee zich schuldig maakt aan mensenhandel of aan andere vormen van dwang en uitbuiting.</text:p>
          <text:p text:style-name="tussenkopvet">Artikel 3:18 Raamprostitutie</text:p>
          <text:p text:style-name="tussenkopvetcur">Toelichting als gekozen wordt alleen het eerste lid over te nemen</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tussenkopvetcur">Toelichting als gekozen wordt om het hele artikel over te nemen</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tussenkopvet">Artikel 3:19 Straatprostitutie</text:p>
          <text:section text:name="table_id1-3-2-5-1390" text:style-name="table">
            <text:p text:style-name="table_top"/>
            <table:table table:style-name="tgroup">
              <table:table-column table:style-name="id1-3-2-5-1390-1-1"/>
              <table:table-row table:style-name="row">
                <table:table-cell table:style-name="cell_frame_all" table:number-rows-spanned="1" table:number-columns-spanned="1">
                  <text:p text:style-name="table_al">Het nieuwe hoofdstuk 3 is niet overgenomen, zie eerdere toelichting. In de huidige APV is Straatprostitutie geregeld in artikel 3:9. Vanwege een nulbeleid zijn lid 1a, 1b, 2 t/m 5 niet opgenomen</text:p>
                </table:table-cell>
              </table:table-row>
            </table:table>
            <text:p text:style-name="table_bottom"/>
          </text:section>
          <text:p text:style-name="tussenkopvetcur">Toelichting als gekozen wordt alleen het eerste lid over te nemen</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text:p>
          <text:p text:style-name="al">Het is verder ook verboden daadwerkelijk seksuele handelingen te verrichten als dit kennelijk geschiedt in het kader van prostitutie.</text:p>
          <text:p text:style-name="tussenkopvetcur">Toelichting als gekozen wordt om het hele artikel over te nemen</text:p>
          <text:p text:style-name="al">Als straatprostitutie wordt toegestaan is het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daadwerkelijk seksuel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tussenkopvet">[<text:span text:style-name="nadrukcur">Artikel 3:20 Handhaving straatprostitutie</text:span></text:p>
          <text:p text:style-name="al">
          <text:span text:style-name="nadrukcur">Het eerste lid heeft betrekking op straatprostitutie buiten de daartoe aangewezen gebieden en tijden en geeft – ter handhaving van het verbod daarop – politieambtenaren en toezichthouders de bevoegdheid een bevel tot onmiddellijke verwijdering te geven.</text:span>
        </text:p>
          <text:p text:style-name="al">
          <text:span text:style-name="nadrukcur">Het tweede tot en met vierde lid hebben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Artikel 172a, achtste en negende lid, van de Gemeentewet, voorzien in tijdelijke ontheffing op aanvraag of wijziging van het bevel ten gunste van de betrokkene als nieuwe feiten of omstandigheden daartoe aanleiding geven.</text:span>
        </text:p>
          <text:p text:style-name="al">
          <text:span text:style-name="nadrukcur">Overtreding van bevel tot onmiddellijke verwijdering of een gebiedsontzegging is een overtreding van een ambtelijk bevel (artikel 184 van het WvSr). Gevolg is dat de overtreder kan worden geconfronteerd met een gevangenisstraf tot drie maanden of een geldboete van de tweede categorie.</text:span>]</text:p>
          <text:p text:style-name="tussenkopvet">AFDELING 4. OVERIGE BEPALINGEN</text:p>
          <text:p text:style-name="tussenkopvet">Artikel 3:21 Verbodsbepalingen klanten</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tussenkopvet">[<text:span text:style-name="nadrukcur">Artikel 3:22 Tentoonstellen, aanbieden en aanbrengen van erotisch-pornografische goederen, afbeeldingen en dergelijke</text:span></text:p>
          <text:p text:style-name="al">
          <text:span text:style-name="nadrukcur">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span>
        </text:p>
          <text:p text:style-name="al">
          <text:span text:style-name="nadrukcur">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span>]</text:p>
          <text:p text:style-name="tussenkopvet">HOOFDSTUK 4. BESCHERMING VAN HET MILIEU EN HET NATUURSCHOON EN ZORG VOOR HET UITERLIJK AANZIEN VAN DE GEMEENTE</text:p>
          <text:p text:style-name="tussenkopvet">AFDELING 1. GELUIDHINDER EN VERLICHTING</text:p>
          <text:p text:style-name="tussenkopvet">Artikel 4:1 Definities</text:p>
          <text:p text:style-name="tussenkopcur">Algemeen</text:p>
          <text:p text:style-name="al">Op grond van de Wm moeten inrichtingen die nadelige gevolgen voor het milieu kunnen veroorzaken ofwel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tussenkopvet">Artikel 4:2 Aanwijzing collectieve festiviteiten</text:p>
          <text:p text:style-name="tussenkopvetcur">Eerste lid</text:p>
          <text:p text:style-name="al">De bevoegdheid om te bepalen dat de in dit lid bedoelde geluidsnormen niet gelden bij collectieve festiviteiten komt voort uit artikel 2.21, eerste lid, onder a, van het Activiteitenbesluit.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milieubeheer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tussenkopvetcur">Tweede lid</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milieubeheer.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milieubeheer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tussenkopvetcur">Derde lid</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milieubeheer kennen alleen gebiedsdifferentiatie voor collectieve festiviteiten.</text:p>
          <text:p text:style-name="tussenkopvetcur">Zesde tot en met het achtste lid</text:p>
          <text:p text:style-name="al">In tegenstelling tot het oude besluit biedt dit Activiteitenbesluit milieubeheer gemeenten de mogelijkheid om in of krachtens een gemeentelijke verordening voorwaarden te stellen aan de collectieve festiviteiten en activiteiten. De basis voor deze bevoegdheid staat artikel 2.21, tweede lid, onder a. Hierin wordt wel duidelijk gesteld dat het moet gaan om voorwaarden ter voorkoming van geluidhinder. Voor de verlichting bij sportbeoefening is deze mogelijkheid niet in het Activiteitenbesluit milieubeheer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Activiteitenbesluit milieubeheer en niet alleen voor horeca-, sport- en recreatie-inrichtingen.</text:p>
          <text:p text:style-name="al">Voor de hoogte van het geluidsniveau in het zesde lid wordt bij het Activiteitenbesluit milieubeheer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milieubeheer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milieubeheer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Activiteitenbesluit milieubeheer: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tussenkopvet">Artikel 4:3 Melding incidentele festiviteiten</text:p>
          <text:p text:style-name="tussenkopvetcur">Eerste lid</text:p>
          <text:p text:style-name="al">De bevoegdheid voor het vaststellen van het aantal dagen of dagdelen in verband met de viering van incidentele festiviteiten voor inrichtingen in een gemeentelijke verordening staat in de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tussenkopvetcur">Tweede lid</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milieubeheer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milieubeheer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tussenkopvetcur">Zesde tot en met het tiende lid</text:p>
          <text:section text:name="table_id1-3-2-5-1436" text:style-name="table">
            <text:p text:style-name="table_top"/>
            <table:table table:style-name="tgroup">
              <table:table-column table:style-name="id1-3-2-5-1436-1-1"/>
              <table:table-row table:style-name="row">
                <table:table-cell table:style-name="cell_frame_all" table:number-rows-spanned="1" table:number-columns-spanned="1">
                  <text:p text:style-name="table_al">
                    <text:span text:style-name="nadrukcur">In het zesde lid is in afwijking van het model een algemene bepaling opgenomen dat het college voorwaarden kan stellen aan festiviteiten en activiteiten.</text:span>
                  </text:p>
                  <text:p text:style-name="table_al"/>
                  <text:p text:style-name="table_al">
                    <text:span text:style-name="nadrukcur">Op 11 mei 2015 heeft de raad besloten het artikel te wijzigen. Steeds vaker worden feesten georganiseerd in een tent op het terrein bij inrichtingen. Als de feesten in de bebouwing van de inrichting plaatsvinden, geldt artikel 4:3. Buiten de inrichting zou voor het afwijken van de geluidsnormen een ontheffing van artikel 4:6 (overige geluidhinder) benodigd zijn. De raad heeft besloten artikel 4:3 van de APV zodanig te wijzigen, dat de kennisgeving voor inrichtingen ook gaat gelden voor feesten buiten de bebouwing van een inrichting. Hiervoor is het bestaande lid 7 (geluidsnorm in het zesde lid geldt voor het bebouwde gedeelte) komen te vervallen en is lid 8 aangepast (muziekgeluid in het bebouwde gedeelte). Raadsvoorstel en -besluit nummer 15.013244</text:span>
                  </text:p>
                </table:table-cell>
              </table:table-row>
            </table:table>
            <text:p text:style-name="table_bottom"/>
          </text:section>
          <text:p text:style-name="al"/>
          <text:p text:style-name="al">In tegenstelling tot het oude Besluit horeca-, sport en recreatie-inrichtingen biedt het Activiteitenbesluit milieubeheer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van de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tussenkopvet">Artikel 4:4 Verboden incidentele festiviteiten</text:p>
          <text:p text:style-name="al">(Vervallen)</text:p>
          <text:p text:style-name="tussenkopvet">Artikel 4:5 Onversterkte muziek</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5-1450">
            <text:list-item text:style-override="id1-3-2-5-1450-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5-1450-2">
              <text:number>b.</text:number>
              <text:p text:style-name="al">het geluid van het traditioneel ten gehore brengen van muziek tijdens het hijsen en strijken van de nationale vlag bij zonsopkomst en zonsondergang op militaire inrichtingen;</text:p>
            </text:list-item>
            <text:list-item text:style-override="id1-3-2-5-1450-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tussenkopvet">[<text:span text:style-name="nadrukcur">Artikel 4:5a Traditioneel schieten</text:span></text:p>
          <text:p text:style-name="al">
          <text:span text:style-name="nadrukcur">Op 1 januari 2010 is een wijziging van het Activiteitenbesluit milieubeheer in werking getreden die gevolgen heeft voor het traditioneel schieten, een activiteit van vooral Brabantse en Limburgse schutterijen. Door toevoeging van een onderdeel g aan artikel 2.18, eerste lid, zijn de schutterijen niet meer vergunningplichtig bij het traditioneel schieten. In plaats daarvan gelden algemene regels voor de geluidshinder. Gemeenten hebben wel de mogelijkheid om bij verordening geluidsregels te stellen. In artikel 2.18, eerste lid, aanhef en onder g, is namelijk bepaald dat bij het bepalen van de geluidsniveaus bedoeld in artikel 2.17, 2.19, 2.20 dan wel 6.12 van het Activiteitenbesluit, buiten beschouwing blijft het traditioneel schieten, met uitzondering van die gevallen waarvoor bij gemeentelijke verordening regels zijn gesteld. Dit biedt de mogelijkheid tot maatwerk. De gemeenten die hieraan behoefte hebben kunnen via artikel 4:5a regels stellen aan het traditioneel schieten.</text:span>]</text:p>
          <text:p text:style-name="tussenkopvet">[<text:span text:style-name="nadrukcur">Artikelen 4:5b tot en met 4:5f</text:span></text:p>
          <text:p text:style-name="al">
          <text:span text:style-name="nadrukcur">In de facultatieve bepalingen 4:5b tot en met 4:5f is in het eerste lid de zinsnede “buiten een inrichting” (in de zin van de Wet milieubeheer, zie artikel 4:1) opgenomen.</text:span>
        </text:p>
          <text:p text:style-name="al">
          <text:span text:style-name="nadrukcur">Ook deze bepalingen zullen moeten worden uitgezonderd voor de gevallen waarin de bepaling een regeling geeft voor activiteiten waarop ook de Wet milieubeheer ziet. Gebeurt dit niet, dan loopt de bepaling het risico onverbindend verklaard te worden. Deze facultatieve bepalingen vallen – net als artikel 4:6 – onder voorschriften over overlast in het algemeen, maar zijn hier toegespitst op geluidsoverlast: neemt u de artikelen op in hoofdstuk 2, afdeling 11, ‘Maatregelen tegen overlast en baldadigheid’, dan dient de toevoeging ‘geluid’ uiteraard te vervallen. De voorbeelden zijn – net als artikel 4:6 – gebaseerd op de verordenende bevoegdheid krachtens de Gemeentewet. Let wel: door het opnemen van de artikelen 4:5b tot en met 4:5f is artikel 4:6 niet overbodig geworden.</text:span>]</text:p>
          <text:p text:style-name="tussenkopvet">[<text:span text:style-name="nadrukcur">Artikel 4:5d Geluidhinder door motorvoertuigen en bromfietsen</text:span></text:p>
          <text:p text:style-name="al">
          <text:span text:style-name="nadrukcur">Artikel 4:5d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span>]</text:p>
          <text:p text:style-name="tussenkopvet">[<text:span text:style-name="nadrukcur">Artikel 4:5f Routering</text:span></text:p>
          <text:p text:style-name="al">
          <text:span text:style-name="nadrukcur">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van het RVV). In deze opzet is het verbod neergelegd in de Algemene plaatselijke verordening en in het besluit van het college, niet in de geplaatste borden.</text:span>]</text:p>
          <text:p text:style-name="tussenkopcur">Jurisprudentie</text:p>
          <text:p text:style-name="al">ABRvS 16-10-2002, ECLI:NL:RVS:2002:AE8977. 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text:p>
          <text:p text:style-name="al"/>
          <text:p text:style-name="al">Rb. Zutphen 05-07-2002, ECLI:NL:RBZUT:2002:AE5178. 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text:p>
          <text:p text:style-name="al"/>
          <text:p text:style-name="al">ABRvS 12-12-2001, ECLI:NL:RVS:2001:AE0239. 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text:p>
          <text:p text:style-name="al"/>
          <text:p text:style-name="al">Vz. ARRS 17-08-1990, AB, 1991, 44. Weigering ontheffing voor geluidversterking bij geloofsverkondiging. Grote zorgvuldigheid bij uitoefening grondrecht.</text:p>
          <text:p text:style-name="al"/>
          <text:p text:style-name="al">ABRvS 03-06-1996, JG 97.0148. Het aan- of afslaan van een CV installatie is niet aan te merken als het verrichten van een handeling in de zin van het APV-artikel. Zie ook VNG ledenbrief Lbr. 97/144 van 13 augustus 1997 (Periodieke wijziging model-APV (01)).</text:p>
          <text:p text:style-name="al"/>
          <text:p text:style-name="al">ABRvS 10-03-1995, JG 95.0206. Vergunningverlening voor het ten gehore brengen van mechanische muziek in winkelstraten. Overlast voor omwonenden.</text:p>
          <text:p text:style-name="al"/>
          <text:p text:style-name="al">ABRvS 07-06-1994, JG 94.0290. Ontheffing van verbod tot veroorzaken geluidhinder in verband met spelen op trompet.</text:p>
          <text:p text:style-name="al"/>
          <text:p text:style-name="al">ABRvS 25-11-1991, ECLI:NL:RVS:1991:BL2009. Geluidsvergunning voor feesttent, waarin met ontheffing van burgemeester alcohol wordt geschonken, is gelijk te stellen aan geluidsvergunning voor horeca-inrichting.</text:p>
          <text:p text:style-name="al"/>
          <text:p text:style-name="al">Vz. ABRvS 02-11-1990, ECLI:NL:RVS:1990:BL3378. Weigering vergunning voor rijden met geluidswagen.</text:p>
          <text:p text:style-name="al"/>
          <text:p text:style-name="al">Carillonmuziek. Waar in het verleden over het bespelen van carillons, en dan vooral voor zover dit als geluidsoverlast werd ervaren, geregeld “succesvol” geprocedeerd werd (bijvoorbeeld ABRvS 19-12-2001, BR 2002, 58, p. 319 en ABRvS 28-06-2006, ECLI:NL:RVS:2006:AX9468), zal dit vanwege de wijziging van het Activiteitenbesluit milieubeheer niet langer mogelijk zijn; uitsluitend als een gemeente dit in een verordening regelt, kunnen aan onversterkte muziek in het algemeen en carillons in het bijzonder nog voorwaarden gekoppeld worden.</text:p>
          <text:p text:style-name="al"/>
          <text:p text:style-name="al">ABRvS 13-07-2011, ECLI:NL:RVS:2011:BR1448. Klokgelui Tilburgse pastoor. De gemeenteraad kan krachtens zijn autonome regelgevende bevoegdheid regels stellen met betrekking tot de duur en het geluidsniveau van klokgelui ter gelegenheid van oproepen tot belijden van godsdienst. Deze bevoegdheid moet niet worden opgevat als grondslag om het in artikel 6 van de Grondwet gewaarborgde recht tot het vrij belijden van de godsdienst te beperken. Dit grondrecht betekent niet dat er absolute vrijheid bestaat tot kerkklokgelui van elke duur en met elk geluidsvolume; de raad kan bij verordening regels stellen om excessen te voorkomen.</text:p>
          <text:p text:style-name="tussenkopvet">Artikel 4:6 Overige geluidhinder</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5-1489">
            <text:list-item text:style-override="id1-3-2-5-1489-1">
              <text:number>-</text:number>
              <text:p text:style-name="al">een niet permanente activiteit in een niet besloten ruimte, zoals een kermis, een heidefeest, een braderie, een rally, enzovoort;</text:p>
            </text:list-item>
            <text:list-item text:style-override="id1-3-2-5-1489-2">
              <text:number>-</text:number>
              <text:p text:style-name="al">het door middel van luidsprekers op voertuigen of anderszins reclame of muziek maken of mededelingen doen;</text:p>
            </text:list-item>
            <text:list-item text:style-override="id1-3-2-5-1489-3">
              <text:number>-</text:number>
              <text:p text:style-name="al">het ten gehore brengen van achtergrondmuziek in winkelstraten;</text:p>
            </text:list-item>
            <text:list-item text:style-override="id1-3-2-5-1489-4">
              <text:number>-</text:number>
              <text:p text:style-name="al">het gebruik van diverse geluidproducerende recreatietoestellen;</text:p>
            </text:list-item>
            <text:list-item text:style-override="id1-3-2-5-1489-5">
              <text:number>-</text:number>
              <text:p text:style-name="al">het gebruik van bouwmachines, zoals compressors, cirkelzagen, trilhamers en heistellingen;</text:p>
            </text:list-item>
            <text:list-item text:style-override="id1-3-2-5-1489-6">
              <text:number>-</text:number>
              <text:p text:style-name="al">het toepassen van knalapparatuur om vogels te verjagen, enzovoort;</text:p>
            </text:list-item>
            <text:list-item text:style-override="id1-3-2-5-1489-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tussenkopvet">[<text:span text:style-name="nadrukcur">Artikel 4:6a Mosquito</text:span></text:p>
          <text:p text:style-name="al">
          <text:span text:style-name="nadrukcur">Een ‘mosquito’ is een apparaatje dat een hinderlijke hoge pieptoon veroorzaakt die alleen voor jongeren tot een leeftijd van ongeveer 25 jaar hoorbaar is. Dit apparaat wordt in meer dan honderd Nederlandse gemeenten gebruikt ter bestrijding van overlast door hangjongeren.</text:span>
        </text:p>
          <text:p text:style-name="al">
          <text:span text:style-name="nadrukcur">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an het Vierde Protocol bij het EVRM. Voor een uitvoeriger schets van de mensenrechtelijke en verdragsrechtelijke bezwaren wordt verwezen naar de notitie Handreiking gebruik mosquito door gemeenten die als bijlage is toegevoegd bij VNG ledenbrief Lbr. 10/070 van 17 juni 2010 (Mosquito: Handreiking en APV-bepaling).</text:span>
        </text:p>
          <text:p text:style-name="tussenkopvet">APV-artikel</text:p>
          <text:p text:style-name="al">Mede vanwege de omstreden status van de mosquito verdient het de voorkeur om een apart artikel in de APV op te nemen, en dat niet, zoals ook wel gebeurt, de gemeente zichzelf een ontheffing verleent van het artikel “overige geluidshinder” dat in de meeste APV’s is opgenomen.</text:p>
          <text:p text:style-name="tussenkopvet">AFDELING 2. BODEM-, WEG- EN MILIEUVERONTREINIGING</text:p>
          <text:p text:style-name="tussenkopondlijn">Algemeen</text:p>
          <text:p text:style-name="al">Bij de aanpassing van de APV in 2004 is een groot aantal bepalingen in deze afdeling geschrapt en ondergebracht in een aparte model Afvalstoffenverordening.</text:p>
          <text:p text:style-name="tussenkopvet">Artikel 4:7 Straatvegen</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tussenkopvet">Artikel 4:8 Natuurlijke behoefte doen</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 bezochte parkeerterreinen en picknickplaatsen, vanwege de daar ondervonden overlast.</text:p>
          <text:p text:style-name="tussenkopvet">Artikel 4:9 Toestand van sloten en andere wateren en niet openbare riolen en putten buiten gebouwen</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tussenkopvet">AFDELING 3. HET BEWAREN VAN HOUTOPSTANDEN</text:p>
          <text:p text:style-name="tussenkopvet">Algemeen</text:p>
          <text:p text:style-name="al">Een algemeen kapverbod geeft de gemeente onnodig veel werk omdat er in praktijk meer dan 90% van de aanvragen om kapvergunning wordt verleend. Ook voor de burger is een algemeen kapverbod belastend. In verband met deregulering is daarom in 2007 gekozen voor het uitgangspunt dat in beginsel geen kapvergunning vereist is voor het vellen van een boom, tenzij deze vermeld staat op de door de gemeente opgestelde en vastgestelde bomenlijst.</text:p>
          <text:p text:style-name="al">Van belang is om bij de aanvrager onder de aandacht te brengen dat (ook) een vergunning nodig kan zijn op grond van de Wet natuurbescherming. Met name de vogels in de bomen dienen te worden beschermd. Het aanhaken bij de omgevingsvergunning is geregeld in artikel 2.2aa, onder b, van het Bor. Het betreft een omgevingsvergunning als bedoeld in artikel 2.1, eerste lid, onder i, van de Wabo. De toestemmingen haken aan bij de omgevingsvergunning als er sprake is van een samenloop met andere activiteiten waarvoor een omgevingsvergunning is vereist (artikel 2.2aa, onder a, van het Bor.</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De VNG wijst er daarom ten overvloede op dat deze bepalingen onderdeel zijn van de model-APV en geen blauwdruk vormen voor iedere gemeente.</text:p>
          <text:p text:style-name="tussenkopvet">Artikel 4:10 Definities</text:p>
          <text:p text:style-name="al">Bij de deregulering in 2007 zijn veel definities vervallen. De definities voor houtopstand, hakhout en vellen zijn ongewijzigd overgenomen.</text:p>
          <text:p text:style-name="tussenkopvet">Artikel 4:11 Omgevingsvergunning voor het vellen van houtopstanden</text:p>
          <text:section text:name="table_id1-3-2-5-1513" text:style-name="table">
            <text:p text:style-name="table_top"/>
            <table:table table:style-name="tgroup">
              <table:table-column table:style-name="id1-3-2-5-1513-1-1"/>
              <table:table-row table:style-name="row">
                <table:table-cell table:style-name="cell_frame_all" table:number-rows-spanned="1" table:number-columns-spanned="1">
                  <text:p text:style-name="table_al">Er is nog geen bomenlijst binnen de gemeente Olst-Wijhe. Om deze reden hebben wij lid 2 opgenomen waarvoor het verbod in lid 1 niet geldt.</text:p>
                  <text:p text:style-name="table_al"/>
                  <text:p text:style-name="table_al">Update mei 2015: er wordt gewerkt aan een bomenlijst en een afzonderlijke Bomenverordening</text:p>
                </table:table-cell>
              </table:table-row>
            </table:table>
            <text:p text:style-name="table_bottom"/>
          </text:section>
          <text:p text:style-name="al"/>
          <text:p text:style-name="al">In deze bepaling wordt het belangrijkste element geïntroduceerd: de bomenlijst.</text:p>
          <text:p text:style-name="al">Het vaststellen van een bomenlijst gebeurt door het college in plaats van door de raad in een bijlage bij de APV. Aanpassingen en wijzigingen kunnen dan veel minder omslachtig worden doorgevoerd. Bespreekpunt daarbij zou voor de raad wel kunnen zijn in hoeverre de raad nog betrokken kan blijven bij het vaststellen van de lijst. Ook moet hier dan goed worden afgestemd dat de lijst wordt vastgesteld tegelijkertijd met de inwerkingtreding van de APV.</text:p>
          <text:p text:style-name="al">Uitgangspunten van deze lijst zijn:</text:p>
          <text:list text:style-name="id1-3-2-5-1518">
            <text:list-item text:style-override="id1-3-2-5-1518-1">
              <text:number>-</text:number>
              <text:p text:style-name="al">De verantwoordelijkheid ligt bij de gemeenten zelf: dat wil zeggen voor het inventariseren en actualiseren van het gemeentelijk bomenbestand en het overnemen van de gemeentelijke monumentale bomen die vermeld staan op de landelijke lijst van de Bomenstichting in Utrecht.</text:p>
            </text:list-item>
            <text:list-item text:style-override="id1-3-2-5-1518-2">
              <text:number>-</text:number>
              <text:p text:style-name="al">Duidelijk en inzichtelijk voor de burgers.</text:p>
            </text:list-item>
            <text:list-item text:style-override="id1-3-2-5-1518-3">
              <text:number>-</text:number>
              <text:p text:style-name="al">Zoveel mogelijk de te beschermen bomen verankeren in een bestemmingsplan, op het renvooi van de plankaart of in een landschapsbeleidsplan of bomenplan.</text:p>
            </text:list-item>
          </text:list>
          <text:p text:style-name="tussenkopvetcur">Wabo</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5-1523">
            <text:list-item text:style-override="id1-3-2-5-1523-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5-1523-2">
              <text:number>2.</text:number>
              <text:p text:style-name="al">In of bij de aanvraag, als bedoeld in het eerste lid, vermeldt de aanvrager per genummerde houtopstand:</text:p>
              <text:list text:style-name="id1-3-2-5-1523-2-3">
                <text:list-item text:style-override="id1-3-2-5-1523-2-3-1">
                  <text:number>a.</text:number>
                  <text:p text:style-name="al">de soort houtopstand;</text:p>
                </text:list-item>
                <text:list-item text:style-override="id1-3-2-5-1523-2-3-2">
                  <text:number>b.</text:number>
                  <text:p text:style-name="al">de locatie van de houtopstand op het voor-, zij- dan wel achtererf;</text:p>
                </text:list-item>
                <text:list-item text:style-override="id1-3-2-5-1523-2-3-3">
                  <text:number>c.</text:number>
                  <text:p text:style-name="al">de diameter in centimeters, gemeten op 1,30 meter vanaf het maaiveld;</text:p>
                </text:list-item>
                <text:list-item text:style-override="id1-3-2-5-1523-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tussenkopcur">Vierde lid</text:p>
          <text:p text:style-name="al">Het vierde lid geeft de burgemeester de bevoegdheid om bij onmiddellijk gevaar het kapverbod buiten werking te stellen.</text:p>
          <text:p text:style-name="tussenkopcur">Jurisprudentie</text:p>
          <text:p text:style-name="al">ABRvS 16-08-2017, ECLI:NL:RVS:2017:2197. In deze casus was sprake van weigering van een kapvergunning op grond van de lokale Bomenverordening. De eigenaar van het naburige erf had echter gevorderd dat de boom verwijderd moest worden op grond van artikel 5:42 van het BW (boom stond te dicht op de perceelgrens). De Afdeling oordeelde – kort samengevat – dat de vergunning niet geweigerd had mogen worden omdat er in casu strijd was met hogere regelgeving, namelijk 5:42 van het BW. Voor een weigering van de vergunning op basis van een belangenafweging is daardoor geen plaats meer; de Bomenverordening werd daarom op dit punt buiten toepassing gelaten. Volgens de Afdeling kunnen aan de vergunning voorschriften worden verbonden (vergelijk het vijfde lid).</text:p>
          <text:p text:style-name="tussenkopvet">Artikel 4:11a Aanvraag vergunning </text:p>
          <text:section text:name="table_id1-3-2-5-1530" text:style-name="table">
            <text:p text:style-name="table_top"/>
            <table:table table:style-name="tgroup">
              <table:table-column table:style-name="id1-3-2-5-1530-1-1"/>
              <table:table-row table:style-name="row">
                <table:table-cell table:style-name="cell_frame_all" table:number-rows-spanned="1" table:number-columns-spanned="1">
                  <text:p text:style-name="table_al">(Vervallen)</text:p>
                </table:table-cell>
              </table:table-row>
            </table:table>
            <text:p text:style-name="table_bottom"/>
          </text:section>
          <text:p text:style-name="al"/>
          <text:p text:style-name="al">In de Ministeriele regeling omgevingsrecht (Mor, Staatscourant 2010-5162) zijn indieningsvereisten voor de aanvraag van een omgevingsvergunning opgenomen. Naast een aantal algemene indieningsvereisten (zie daarvoor de toelichting bij artikel 1:2 van de APV) zijn er in artikel 7.3 van de Mor nog een aantal speciale indieningsvereisten voor het vellen van houtopstanden opgenomen.</text:p>
          <text:p text:style-name="tussenkopvet">Artikel 4:11b Weigeringsgronden</text:p>
          <text:p text:style-name="al">(Vervallen)</text:p>
          <text:p text:style-name="tussenkopvet">Artikel 4:12 Vergunning van rechtswege</text:p>
          <text:p text:style-name="al">(Vervallen)</text:p>
          <text:p text:style-name="tussenkopvet">Artikel 4:12a Bijzondere vergunningsvoorschriften</text:p>
          <text:section text:name="table_id1-3-2-5-1538" text:style-name="table">
            <text:p text:style-name="table_top"/>
            <table:table table:style-name="tgroup">
              <table:table-column table:style-name="id1-3-2-5-1538-1-1"/>
              <table:table-row table:style-name="row">
                <table:table-cell table:style-name="cell_frame_all" table:number-rows-spanned="1" table:number-columns-spanned="1">
                  <text:p text:style-name="table_al">Dit artikel is vervallen omdat de herplant en de bevoegdheid voor nadere voorschriften is neergelegd in artikel 4:11, lid 4 Apv. Besloten in de raadsvergadering van 21 november 2011</text:p>
                </table:table-cell>
              </table:table-row>
            </table:table>
            <text:p text:style-name="table_bottom"/>
          </text:section>
          <text:p text:style-name="al">(Vervallen)</text:p>
          <text:p text:style-name="tussenkopvet">Artikel 4:12b Herplant-/ instandshoudingsplicht</text:p>
          <text:section text:name="table_id1-3-2-5-1541" text:style-name="table">
            <text:p text:style-name="table_top"/>
            <table:table table:style-name="tgroup">
              <table:table-column table:style-name="id1-3-2-5-1541-1-1"/>
              <table:table-row table:style-name="row">
                <table:table-cell table:style-name="cell_frame_all" table:number-rows-spanned="1" table:number-columns-spanned="1">
                  <text:p text:style-name="table_al">Als er houtopstand geveld is of teniet is gedaan zonder vergunning heeft het college op basis van dit artikel de mogelijkheid herplantplicht op te leggen.</text:p>
                </table:table-cell>
              </table:table-row>
            </table:table>
            <text:p text:style-name="table_bottom"/>
          </text:section>
          <text:p text:style-name="tussenkopvet">Artikel 4:12c Schadevergoeding</text:p>
          <text:section text:name="table_id1-3-2-5-1543" text:style-name="table">
            <text:p text:style-name="table_top"/>
            <table:table table:style-name="tgroup">
              <table:table-column table:style-name="id1-3-2-5-1543-1-1"/>
              <table:table-row table:style-name="row">
                <table:table-cell table:style-name="cell_frame_all" table:number-rows-spanned="1" table:number-columns-spanned="1">
                  <text:p text:style-name="table_al">Doordat de aansprakelijkheid al voldoende in privaat- en publiekrecht zijn geborgd is besloten tijdens de raadsvergadering van 21 november 2011 dit artikel te laten vervallen.</text:p>
                </table:table-cell>
              </table:table-row>
            </table:table>
            <text:p text:style-name="table_bottom"/>
          </text:section>
          <text:p text:style-name="al">(Vervallen)</text:p>
          <text:p text:style-name="tussenkopvet">Artikel 4:12d Bestrijding iepziekte</text:p>
          <text:section text:name="table_id1-3-2-5-1546" text:style-name="table">
            <text:p text:style-name="table_top"/>
            <table:table table:style-name="tgroup">
              <table:table-column table:style-name="id1-3-2-5-1546-1-1"/>
              <table:table-row table:style-name="row">
                <table:table-cell table:style-name="cell_frame_all" table:number-rows-spanned="1" table:number-columns-spanned="1">
                  <text:p text:style-name="table_al">Voor wat betreft de iepziekte is - na het vervallen van het Besluit bestrijding iepziekte - deze bepaling opgenomen.</text:p>
                </table:table-cell>
              </table:table-row>
            </table:table>
            <text:p text:style-name="table_bottom"/>
          </text:section>
          <text:p text:style-name="tussenkopvet">AFDELING 4. MAATREGELEN TEGEN ONTSIERING EN STANKOVERLAST</text:p>
          <text:p text:style-name="tussenkopvet">Artikel 4:13 Opslag voertuigen, vaartuigen, mest, afvalstoffen en dergelijke</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tussenkopvetcur">Afbakening</text:p>
          <text:p text:style-name="al">Door in het eerste lid de zinsnede “buiten een inrichting in de zin van de Wet milieubeheer” op te nemen wordt de afbakening met de Wet milieubeheer direct vastgelegd.</text:p>
          <text:p text:style-name="tussenkopvet">Artikel 4:14 Stankoverlast door gebruik van meststoffen</text:p>
          <text:p text:style-name="al">(Vervallen)</text:p>
          <text:p text:style-name="tussenkopvet">Artikel 4:15 Verbod hinderlijke of gevaarlijke reclame</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tussenkopvetcur">Wabo</text:p>
          <text:p text:style-name="al">Op een vergunnings- en ontheffingsstelsel voor handelsreclame aan gebouwen is de Wabo van toepassing. Omdat een zodanig stelsel in de APV geschrapt is, is daarvoor geen regeling opgenomen.</text:p>
          <text:p text:style-name="tussenkopvetcur">Afleidende objecten langs snelwegen</text:p>
          <text:p text:style-name="al">Rijkswaterstaat heeft op 21 oktober 2011 het Beleidskader “Beoordeling van Objecten langs Auto(snel)wegen” vastgesteld. De hoofdlijn voor objecten (waaronder reclame) is nu:</text:p>
          <text:list text:style-name="id1-3-2-5-1564">
            <text:list-item text:style-override="id1-3-2-5-1564-1">
              <text:number>-</text:number>
              <text:p text:style-name="al">bewegende objecten of beelden zijn niet toegestaan</text:p>
            </text:list-item>
            <text:list-item text:style-override="id1-3-2-5-1564-2">
              <text:number>-</text:number>
              <text:p text:style-name="al">de objecten of beelden mogen niet verblinden (moeten voldoen aan richtlijn lichthinder)</text:p>
            </text:list-item>
            <text:list-item text:style-override="id1-3-2-5-1564-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tussenkopvetcur">Jurisprudentie</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tussenkopvet">Artikel 4:16 Vergunningplicht lichtreclame</text:p>
          <text:p text:style-name="al">(Vervallen)</text:p>
          <text:p text:style-name="tussenkopvet">AFDELING 5. KAMPEREN BUITEN KAMPEERTERREINEN</text:p>
          <text:p text:style-name="tussenkopvet">Algemeen</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5-1579">
            <text:list-item text:style-override="id1-3-2-5-1579-1">
              <text:number>-</text:number>
              <text:p text:style-name="al">VNG ledenbrief Lbr. 05/128 van 8 december 2005 (Publicatie over kampeerbeleid na WOR);</text:p>
            </text:list-item>
            <text:list-item text:style-override="id1-3-2-5-1579-2">
              <text:number>-</text:number>
              <text:p text:style-name="al">VNG, “Het kampeerbeleid na de Wet op de Openluchtrecreatie. Handreiking voor bestuurders en ambtenaren”, Groene reeks nummer 129, VNG uitgeverij, Den Haag, 2005;</text:p>
            </text:list-item>
            <text:list-item text:style-override="id1-3-2-5-1579-3">
              <text:number>-</text:number>
              <text:p text:style-name="al">VNG ledenbrief Lbr. 07/125 van 15 november 2007 (Wijzigingen model-APV);</text:p>
            </text:list-item>
            <text:list-item text:style-override="id1-3-2-5-1579-4">
              <text:number>-</text:number>
              <text:p text:style-name="al">Kenniscentrum Recreatie, “<text:a xlink:href="https://zoek.officielebekendmakingen.nl/blg-43140.pdf" xlink:type="simple">Gemeentelijk kampeerbeleid na intrekking WOR</text:a>”, Kamerstukken II 2009/10, 26 419, nr. 38.</text:p>
            </text:list-item>
          </text:list>
          <text:p text:style-name="tussenkopvet">Artikel 4:17 Definitie</text:p>
          <text:p text:style-name="al">In de definitie gaat het in het algemeen over een tent, tentwagen, kampeerwagen en caravan.</text:p>
          <text:p text:style-name="tussenkopvet">Artikel 4:18 Recreatief nachtverblijf buiten kampeerterreinen</text:p>
          <text:p text:style-name="al">Zie de algemene toelichting bij deze afdeling.</text:p>
          <text:p text:style-name="tussenkopvet">Artikel 4:19 Aanwijzing kampeerplaatsen</text:p>
          <text:p text:style-name="al">Zie de algemene toelichting bij deze afdeling.</text:p>
          <text:p text:style-name="tussenkopvet">HOOFDSTUK 5. ANDERE ONDERWERPEN BETREFFENDE DE HUISHOUDING DER GEMEENTE</text:p>
          <text:p text:style-name="tussenkopvet">AFDELING 1. PARKEEREXCESSEN en STOPVERBOD</text:p>
          <text:p text:style-name="tussenkopvet">Algemeen</text:p>
          <text:p text:style-name="tussenkopvetcur">Bevoegdheid tot regeling van parkeerexcessen</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tussenkopvetcur">Begrippen ‘weg’, ‘voertuig’ en ‘parkeren’</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tussenkopvetcur">Begrip ‘parkeerexces’</text:p>
          <text:p text:style-name="al">In de wegenverkeerswetgeving wordt nergens aangegeven wat het begrip ‘parkeerexces’ precies inhoudt. Blijkens de jurisprudentie kan onder het begrip ‘parkeerexces’ ieder excessief parkeren op de weg worden begrepen, dus:</text:p>
          <text:list text:style-name="id1-3-2-5-1599">
            <text:list-item text:style-override="id1-3-2-5-1599-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5-1599-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5-1599-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tussenkopvetcur">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text:p>
          <text:p text:style-name="tussenkopvetcur">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tussenkopvetcur">Ontheffingen</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tussenkopvetcur">Overleg met vervoerders(organisaties)</text:p>
          <text:p text:style-name="al">Het behoeft geen nader betoog dat het wenselijk is overleg te plegen met de betrokken chauffeurs en bedrijven betreffende de vaststelling of uitvoering van parkeerregelingen voor vrachtwagens en dergelijke.</text:p>
          <text:p text:style-name="tussenkopvetcur">Jurisprudentie</text:p>
          <text:p text:style-name="al">ARRS 03-12-1992, JG 93.0120. De Afdeling bevestigt dat een gemeentelijke parkeerexcessenregeling niet strijdig is met de WVW (oud) en haar uitvoeringsregelingen, zoals het RVV (oud). Zie ook ABRvS 21-09-2011, ECLI:NL:RVS:2011:BT2119.</text:p>
          <text:p text:style-name="tussenkopvet">Artikel 5:1 Definities</text:p>
          <text:p text:style-name="al">(Vervallen)</text:p>
          <text:p text:style-name="tussenkopvet">Artikel 5:2 Voertuigen van autobedrijf en dergelijke</text:p>
          <text:p text:style-name="tussenkopvetcur">Eerste lid</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tussenkopvetcur">Tweede lid</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tussenkopvetcur">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Het zou uiteraard te ver gaan deze bepaling ook te laten gelden voor gedragingen buiten de weg.</text:p>
          <text:p text:style-name="al">De gemeente dient zelf het aantal meters in te vullen, bijvoorbeeld een straal van 25 meter.</text:p>
          <text:p text:style-name="tussenkopvetcur">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tussenkopvetcur">Vierde lid</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tussenkopvet">Artikel 5:3 Te koop aanbieden van voertuigen</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tussenkopvetcur">Derde lid Lex silencio positivo (positieve fictieve beschikking bij niet tijdig beslissen)</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tussenkopvet">Artikel 5:4 Defecte voertuigen</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tussenkopvet">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tussenkopvet">Artikel 5:6 Kampeermiddelen en dergelijke</text:p>
          <text:p text:style-name="tussenkopvetcur">Eerste lid, aanhef</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tussenkopvetcur">Eerste lid, onder a</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text:span text:style-name="nadrukcur">binnen de bebouwde kom</text:span>] op de weg te plaatsen of te hebben,</text:p>
          <text:p text:style-name="tussenkopvetcur">Eerste lid, onder b</text:p>
          <text:p text:style-name="al">Deze bepaling richt zich ook tegen het ontsieren van het uiterlijk aanzien van de gemeente door het doen of laten staan van caravans en dergelijke elders dan op de weg in de zin van de WVW. In zoverre betreft deze bepaling derhalve niet een “eigenlijk” parkeerexces, dat immers veronderstelt dat de gedraging plaatsvindt op een weg (in de zin van de WVW).</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tussenkopcur">Vierde lid Lex silencio positivo (positieve fictieve beschikking bij niet tijdig beslissen)</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Anderzijds is dit verbod in het leven geroepen om schaarse parkeerruimte te beschermen. Als in een gemeente sprake is van ernstige parkeerdruk kan de raad overwegen om van de APV af te wijken en de lex silencio positivo niet van toepassing te verklaren om iedere kans op een van rechtswege ontstane ontheffing te voorkomen. In dat geval kan het vierde lid achterwege blijven.</text:p>
          <text:p text:style-name="tussenkopvetcur">Jurisprudentie</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tussenkopvet">Artikel 5:7 Parkeren van reclamevoertuigen</text:p>
          <text:p text:style-name="tussenkopcur">Eerste lid</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Het hebben van handelsreclame op of aan onroerend goed op een vanaf de weg zichtbare plaats is geregeld in artikel 4:15 van dez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text:p>
          <text:p text:style-name="al">Voor wat betreft de relatie met de artikelen 10 van het EVRM en 19 van het IVBPR wordt verwezen naar ABRvS 23-12-1994, ECLI:NL:RVS:1994:AN4127.</text:p>
          <text:p text:style-name="tussenkopvetcur">Derde lid Lex silencio positivo (positieve fictieve beschikking bij niet tijdig beslissen)</text:p>
          <text:p text:style-name="al">In dit geval is ervoor gekozen de lex silencio positivo van toepassing te verklaren.</text:p>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text:p>
          <text:p text:style-name="al">Uiteraard staat het de raad vrij om een andere afweging te maken en er voor te kiezen hier geen lex silencio positivo toe te passen. In dat geval kan het derde lid achterwege blijven.</text:p>
          <text:p text:style-name="tussenkopvetcur">Jurisprudentie</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tussenkopvet">Artikel 5:8 Grote voertuigen</text:p>
          <text:p text:style-name="tussenkopvetcur">Algemeen</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text:p>
          <text:p text:style-name="tussenkopvetcur">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tussenkopvetcur">Tweede lid</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tussenkopvetcur">Derde lid</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tussenkopvetcur">Vi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tussenkopvetcur">Vijfde lid</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5-1706">
            <text:list-item text:style-override="id1-3-2-5-1706-1">
              <text:number>-</text:number>
              <text:p text:style-name="al">voertuigen die worden gebezigd bij de uitvoering van openbare werken en bij bouwwerkzaamheden, voor zover ze in de onmiddellijke nabijheid van het werk worden geparkeerd;</text:p>
            </text:list-item>
            <text:list-item text:style-override="id1-3-2-5-1706-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voorbeeld:</text:p>
          <text:list text:style-name="id1-3-2-5-1708">
            <text:list-item text:style-override="id1-3-2-5-1708-1">
              <text:number>-</text:number>
              <text:p text:style-name="al">rijdende winkels;</text:p>
            </text:list-item>
            <text:list-item text:style-override="id1-3-2-5-1708-2">
              <text:number>-</text:number>
              <text:p text:style-name="al">wagens van kermisexploitanten;</text:p>
            </text:list-item>
            <text:list-item text:style-override="id1-3-2-5-1708-3">
              <text:number>-</text:number>
              <text:p text:style-name="al">wagens van bedrijven die in geval van bij voorbeeld ongevallen in het wegverkeer terstond moeten kunnen “uitrukken” (sleepwagens en dergelijke);</text:p>
            </text:list-item>
            <text:list-item text:style-override="id1-3-2-5-1708-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tussenkopvetcur">Zesde lid Lex silencio positivo (positieve fictieve beschikking bij niet tijdig beslissen)</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Uiteraard kan de raad hier een andere afweging maken en besluiten geen lex silencio positivo op te nemen. In dat geval kan het zesde lid achterwege blijven.</text:p>
          <text:p text:style-name="tussenkopvetcur">Jurisprudentie</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text:p>
          <text:p text:style-name="al"/>
          <text:p text:style-name="al">ARRS 04-05-1993, JG 93.0353. De weigering een ontheffing te verlenen voor het parkeren van een groot voertuig wordt vernietigd, omdat er geen sprake is van een hoge parkeerdruk ter plaatse, zoals werd aangevoerd.</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tussenkopvet">Artikel 5:9 Uitzichtbelemmerende voertuigen</text:p>
          <text:p text:style-name="tussenkopvetcur">Eerste lid</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een afstandsmaat te hanteren, bijvoorbeeld 10 meter.</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tussenkopvetcur">Tweede lid</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tussenkopvet">Artikel 5:10 Parkeren anders dan op de rijbaan</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text:p>
          <text:p text:style-name="al">Sinds de uitspraak van Hof Arnhem-Leeuwarden 23-05-2016, ECLI:NL:GHARL:2016:3927, geldt dat de plaatsing van de verbodsborden E1, E2 en E3 uit bijlage 1 bij het RVV 1990 niet het parkeren (of laten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list text:style-name="id1-3-2-5-1737">
            <text:list-item text:style-override="id1-3-2-5-1737-1">
              <text:number>-</text:number>
              <text:p text:style-name="al">weg: het gehele oppervlak van elke weg of straat die voor het openbaar verkeer openstaat (onderdeel c).</text:p>
            </text:list-item>
            <text:list-item text:style-override="id1-3-2-5-1737-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5-1737-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5-1737-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Als een gemeente (ook) een parkeer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5-1741">
            <text:list-item text:style-override="id1-3-2-5-1741-1">
              <text:number>1.</text:number>
              <text:p text:style-name="al">deze niet in strijd zijn met de WVW 1994; en</text:p>
            </text:list-item>
            <text:list-item text:style-override="id1-3-2-5-1741-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5:10a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text:p>
          <text:p text:style-name="al"/>
          <text:p text:style-name="al">Vanzelfsprekend is het ook mogelijk het parkeren op andere weggedeelten dan de rijbaan fysiek onmogelijk te maken, bijvoorbeeld door het plaatsen van schampblokken. Voor een verkeersbesluit met die strekking is artikel 5:10a niet nodig, maar biedt eerdergenoemd artikel 18, eerste lid, onder d, van de WVW 1994 de grondslag.</text:p>
          <text:p text:style-name="tussenkopcur">Overige jurisprudentie</text:p>
          <text:p text:style-name="al">Rb. Noord-Holland 25-10-2013, ECLI:NL: RBNHO:2013:10952. Verdragsbepaling gaat voor RVV 1990, bord E1. Een berm kan geen rijbaan zijn.</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text:p>
          <text:p text:style-name="al"/>
          <text:p text:style-name="al">Hof Arnhem-Leeuwarden, 01-07-2016, ECLI:NL:GHARL:2016:5382 en 07-09-2017, ECLI:NL:GHARL:2017:7825. Bord E1 verbiedt niet het parkeren op een braakliggend terrein. Hetzelfde geldt voor het zone bord E1.</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text:p>
          <text:p text:style-name="tussenkopvet">Artikel 5:11 Aantasting groenvoorzieningen door voertuigen</text:p>
          <text:p text:style-name="tussenkopvetcur">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tussenkopvetcur">Jurisprudentie</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tussenkopvetcur">Tweede lid</text:p>
          <text:p text:style-name="al">Bij de onder b bedoelde voertuigen kan worden gedacht aan voertuigen in gebruik bij de politie, de brandweer of de gemeentelijke plantsoenendienst. Campings vallen onder terreinen als bedoeld onder c.</text:p>
          <text:p text:style-name="tussenkopvet">Artikel 5:12 Overlast van fietsen of bromfietsen</text:p>
          <text:section text:name="table_id1-3-2-5-1774" text:style-name="table">
            <text:p text:style-name="table_top"/>
            <table:table table:style-name="tgroup">
              <table:table-column table:style-name="id1-3-2-5-1774-1-1"/>
              <table:table-row table:style-name="row">
                <table:table-cell table:style-name="cell_frame_all" table:number-rows-spanned="1" table:number-columns-spanned="1">
                  <text:p text:style-name="table_al">
                    <text:span text:style-name="nadrukcur">Besluit tot het wijzigen van artikel 5:12 zodat fietswrakken, wees(brom-)fietsen en buiten de stalling gestalde (brom-)fietsen kunnen worden verwijderd, raadsbesluit 6 juni 2016 (16.014688). Het college heeft de stations Olst en Wijhe aangewezen (16.014092).</text:span>
                  </text:p>
                </table:table-cell>
              </table:table-row>
            </table:table>
            <text:p text:style-name="table_bottom"/>
          </text:section>
          <text:p text:style-name="tussenkopvetcur">Eerste lid</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tussenkopvetcur">Tweede lid</text:p>
          <text:p text:style-name="al">
          <text:span text:style-name="nadrukcur">In het tweede lid wordt de periode dat fietsen en bromfietsen op een aangewezen plaats mogen staan beperkt. Dit is een facultatief lid.</text:span>
        </text:p>
          <text:p text:style-name="tussenkopvetcur">Jurisprudentie</text:p>
          <text:p text:style-name="al">Er zijn de laatste jaren meerdere uitspraken gedaan over het verwijderen van fietsen die buiten de daartoe bestemde fietsenstallingen zijn geplaatst.</text:p>
          <text:p text:style-name="al">Uit deze jurisprudentie kan ten aanzien van het verwijderen van foutief geplaatste fietsen de volgende lijn worden afgeleid:</text:p>
          <text:list text:style-name="id1-3-2-5-1784">
            <text:list-item text:style-override="id1-3-2-5-1784-1">
              <text:number>-</text:number>
              <text:p text:style-name="al">Er moet feitelijk sprake zijn van een gevaarlijke of hinderlijke situatie die het direct of na een beperkte tijd (begunstigingstermijn) verwijderen van deze fietsen rechtvaardigt.</text:p>
            </text:list-item>
            <text:list-item text:style-override="id1-3-2-5-1784-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5-1784-3">
              <text:number>-</text:number>
              <text:p text:style-name="al">Er moeten in de buurt voldoende stallingsplaatsen voor fietsen aanwezig zijn.</text:p>
            </text:list-item>
            <text:list-item text:style-override="id1-3-2-5-1784-4">
              <text:number>-</text:number>
              <text:p text:style-name="al">In verband met bewijsvoering is het verstandig om een of meerdere foto’s te maken van de foutief geplaatste fiets, voordat deze wordt verwijderd.</text:p>
            </text:list-item>
            <text:list-item text:style-override="id1-3-2-5-1784-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5-1784-6">
              <text:number>-</text:number>
              <text:p text:style-name="al">Degene die het besluit tot toepassing van bestuursdwang overhandigt moet hiertoe gemandateerd zijn door het college.</text:p>
            </text:list-item>
            <text:list-item text:style-override="id1-3-2-5-1784-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tussenkopvetcur">Jurisprudentie</text:p>
          <text:list text:style-name="id1-3-2-5-1786">
            <text:list-item text:style-override="id1-3-2-5-1786-1">
              <text:number>-</text:number>
              <text:p text:style-name="al">ABRvS 05-02-2005, ECLI:NL:RVS:2005:AS5483</text:p>
            </text:list-item>
            <text:list-item text:style-override="id1-3-2-5-1786-2">
              <text:number>-</text:number>
              <text:p text:style-name="al">ABRvS 24-10-2007, ECLI:NL:RVS:2007:BB6346</text:p>
            </text:list-item>
            <text:list-item text:style-override="id1-3-2-5-1786-3">
              <text:number>-</text:number>
              <text:p text:style-name="al">ABRvS 06-02-2008, ECLI:NL:RVS:2008:BC3602</text:p>
            </text:list-item>
            <text:list-item text:style-override="id1-3-2-5-1786-4">
              <text:number>-</text:number>
              <text:p text:style-name="al">ABRvS 12-05-2010, ECLI:NL:RVS:2010:BM4174</text:p>
            </text:list-item>
            <text:list-item text:style-override="id1-3-2-5-1786-5">
              <text:number>-</text:number>
              <text:p text:style-name="al">Rb. Utrecht 15-07-2011, ECLI:NL:RBUTR:2011:BR3500</text:p>
            </text:list-item>
            <text:list-item text:style-override="id1-3-2-5-1786-6">
              <text:number>-</text:number>
              <text:p text:style-name="al">ABRvS 11-12-2013, ECLI:NL:RVS:2013:2382</text:p>
            </text:list-item>
            <text:list-item text:style-override="id1-3-2-5-1786-7">
              <text:number>-</text:number>
              <text:p text:style-name="al">Rb. Den Haag 10-10-2016, ECLI:NL:RBDHA:2016:12168</text:p>
            </text:list-item>
            <text:list-item text:style-override="id1-3-2-5-1786-8">
              <text:number>-</text:number>
              <text:p text:style-name="al">ABRvS 19-10-2016, ECLI:NL:RVS:2016:2754</text:p>
            </text:list-item>
            <text:list-item text:style-override="id1-3-2-5-1786-9">
              <text:number>-</text:number>
              <text:p text:style-name="al">Rb. Amsterdam, 28-02-2017, ECLI:NL:RBAMS:2017:1136</text:p>
            </text:list-item>
            <text:list-item text:style-override="id1-3-2-5-1786-10">
              <text:number>-</text:number>
              <text:p text:style-name="al">Rb. Rotterdam 24-05-2017, ECLI:NL:RBROT:2017:3937</text:p>
            </text:list-item>
            <text:list-item text:style-override="id1-3-2-5-1786-11">
              <text:number>-</text:number>
              <text:p text:style-name="al">ABRvS 21-06-2017, ECLI:NL:RVS:2017:1627</text:p>
            </text:list-item>
          </text:list>
          <text:p text:style-name="tussenkopvet">AFDELING 2. COLLECTEREN</text:p>
          <text:p text:style-name="tussenkopvet">Artikel 5:13 Inzameling van geld of goederen of leden- of donateurwerving</text:p>
          <text:p text:style-name="tussenkopvetcur">Algemeen</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5-1791">
            <text:list-item text:style-override="id1-3-2-5-1791-1">
              <text:number>-</text:number>
              <text:p text:style-name="al">De manieren waarop wordt ingezameld zijn steeds indringender geworden: via de post (direct mail), de telefoon, het aanspreken op straat (direct dialogue), door shows op televisie (het Glazen Huis) en concerten (Live Aid, ) worden burgers direct of indirect aangesproken.</text:p>
            </text:list-item>
            <text:list-item text:style-override="id1-3-2-5-1791-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5-1791-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tussenkopvetcur">Leden- of donateurwerving (direct dialogue)</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tussenkoprom">Gemeentelijk beleid</text:p>
          <text:p text:style-name="al">Het gemeentelijk beleid inzake het collecteren heeft twee uitgangspunten:</text:p>
          <text:list text:style-name="id1-3-2-5-1798">
            <text:list-item text:style-override="id1-3-2-5-1798-1">
              <text:number>-</text:number>
              <text:p text:style-name="al">Alleen bonafide instellingen mogen collecteren (altijd navragen bij het CBF).</text:p>
            </text:list-item>
            <text:list-item text:style-override="id1-3-2-5-1798-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tussenkopcur">CBF</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tussenkopvetcur">Melding</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tussenkopvetcur">Eerste lid</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list text:style-name="id1-3-2-5-1818">
            <text:list-item text:style-override="id1-3-2-5-1818-1">
              <text:number>-</text:number>
              <text:p text:style-name="al">De instelling is als bonafide aan te merken.</text:p>
            </text:list-item>
            <text:list-item text:style-override="id1-3-2-5-1818-2">
              <text:number>-</text:number>
              <text:p text:style-name="al">De instelling moet specifiek plaatselijke kenmerken bezitten.</text:p>
            </text:list-item>
            <text:list-item text:style-override="id1-3-2-5-1818-3">
              <text:number>-</text:number>
              <text:p text:style-name="al">De voorgenomen actie is geen duplicering van andere al ‘gevestigde’ inzamelingen ten bate van een identiek doel, met name organisaties op het collecterooster.</text:p>
            </text:list-item>
            <text:list-item text:style-override="id1-3-2-5-1818-4">
              <text:number>-</text:number>
              <text:p text:style-name="al">De aanvragende instelling mag geen politieke doelen nastreven.</text:p>
            </text:list-item>
            <text:list-item text:style-override="id1-3-2-5-1818-5">
              <text:number>-</text:number>
              <text:p text:style-name="al">Controle van de begroting op besteding van de gelden.</text:p>
            </text:list-item>
            <text:list-item text:style-override="id1-3-2-5-1818-6">
              <text:number>-</text:number>
              <text:p text:style-name="al">Tellen onder toezicht van een notaris.</text:p>
            </text:list-item>
            <text:list-item text:style-override="id1-3-2-5-1818-7">
              <text:number>-</text:number>
              <text:p text:style-name="al">Betalingsbewijs achteraf (dat het geld daadwerkelijk is overgemaakt aan het goede doel).</text:p>
            </text:list-item>
            <text:list-item text:style-override="id1-3-2-5-1818-8">
              <text:number>-</text:number>
              <text:p text:style-name="al">Gesloten bus, legitimatie collectanten, enzovoort.</text:p>
            </text:list-item>
            <text:list-item text:style-override="id1-3-2-5-1818-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tussenkopvetcur">Tweede lid</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tussenkopvetcur">Derde lid</text:p>
          <text:p text:style-name="al">Dit lid geeft een opsomming van situaties waarbij geen vergunning is vereist.</text:p>
          <text:p text:style-name="tussenkopvetcur">Derde lid, onder a</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tussenkopvetcur">Derde lid, onder b</text:p>
          <text:p text:style-name="al">De gemeente kan ervoor kiezen instellingen aan te wijzen waarvoor de verbodsbepaling niet geldt. Het college stelt daartoe per kalenderjaar een collecte- en wervingsrooster vast die is ontleend aan het door het CBF gepubliceerde collecterooster en wervingsrooster. Omdat aan het CBF geen wetgevende bevoegdheid toekomt, moet het college per kalenderjaar een collecte- en wervingsrooster vaststellen. Voor de in genoemde roosters ingedeelde instellingen geldt de vergunningplicht niet.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Omdat aan het CBF geen wetgevende bevoegdheid toekomt, moet het college per kalenderjaar een collecte- en wervingsrooster vaststellen. Daarbij maakt hij gebruik van het door het CBF vastgestelde collecte- en wervingsrooster. Voor de in genoemde roosters ingedeelde instellingen geldt de vergunningplicht niet.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voor een kalenderjaar geen collecte- en wervingsrooster vaststelt, geldt de vrijstelling van de vergunningplicht voor dat kalenderjaar niet.</text:p>
          <text:p text:style-name="tussenkoprom">[<text:span text:style-name="nadrukcur">Derde lid, onder c</text:span></text:p>
          <text:p text:style-name="al">
          <text:span text:style-name="nadrukcur">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span>]</text:p>
          <text:p text:style-name="tussenkopvetcur">Derde lid, onder c</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tussenkopvetcur">Vierde lid</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Uiteraard kan de raad hier een andere afweging maken. In dat geval kan het vierde lid achterwege blijven.</text:p>
          <text:p text:style-name="tussenkopvet">AFDELING 3. VENTEN</text:p>
          <text:p text:style-name="tussenkopvet">Artikel 5:14 Definitie</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tussenkopvetcur">Direct dialogue in relatie tot venten</text:p>
          <text:p text:style-name="al">In het algemene gedeelte van de toelichting bij artikel 5:13 (inzamelen geld of goederen) is hierover een passage opgenomen onder de kop “Donateurwerving (direct dialogue)”.</text:p>
          <text:p text:style-name="tussenkopvet">Artikel 5:15 Ventverbod</text:p>
          <text:section text:name="table_id1-3-2-5-1853" text:style-name="table">
            <text:p text:style-name="table_top"/>
            <table:table table:style-name="tgroup">
              <table:table-column table:style-name="id1-3-2-5-1853-1-1"/>
              <table:table-row table:style-name="row">
                <table:table-cell table:style-name="cell_frame_all" table:number-rows-spanned="1" table:number-columns-spanned="1">
                  <text:p text:style-name="table_al">In de ledenbrief <text:span text:style-name="nadrukcur">14/054 heeft de VNG voorgesteld de bepaling te wijzigen.</text:span></text:p>
                  <text:p text:style-name="table_al">
                    <text:span text:style-name="nadrukcur">Op 11 mei 2015 heeft de raad besloten het voorstel niet over te nemen. De huidige algemene norm werkt wel voor onze gemeente. Voor zover wij na kunnen gaan, hebben wij geen signalen ontvangen, dat de norm te algemeen is om te kunnen handhaven. Wel is besloten dat de tijd wordt aangepast aan de praktijk en gelijkgesteld wordt met de tijden uit de collectevergunning, dit is 21.00 uur (was 18.00 uur).</text:span>
                  </text:p>
                  <text:p text:style-name="table_al">
                    <text:span text:style-name="nadrukcur">Raadsbesluit 15.013244</text:span>
                  </text:p>
                </table:table-cell>
              </table:table-row>
            </table:table>
            <text:p text:style-name="table_bottom"/>
          </text:section>
          <text:p text:style-name="al"/>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In samen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text:p>
          <text:p text:style-name="al">Door in lid 1 <text:span text:style-name="nadrukcur">’in het belang van de openbare orde’</text:span> toe te voegen is de grondslag voor het aanwijzen van gebieden, of dagen en uren beperkt tot de openbare orde.</text:p>
          <text:p text:style-name="al">Mocht de openbare orde daadwerkelijk worden verstoord, dan kan de burgemeester ingrijpen op basis van diens openbare orde bevoegdheden uit de Gemeentewet.</text:p>
          <text:p text:style-name="al"/>
          <text:p text:style-name="al">Het venten met meningsuitingen wordt helemaal niet beperkt. Mocht het college hier wel enige paal en perk aan willen kunnen stellen dan kan het facultatieve lid 5 aan het artikel worden toegevoegd.</text:p>
          <text:p text:style-name="al">
          <text:span text:style-name="nadrukcur">Uiteraard moet met het beperken van</text:span> venten met meningsuitingen terughoudend worden omgegaan. Om die reden is in het <text:span text:style-name="nadrukcur">vijfde</text:span> lid wel gekozen voor de openbare orde als enige grond voor de gebiedsaanwijzing.</text:p>
          <text:p text:style-name="tussenkopvetcur">Vierde lid</text:p>
          <text:p text:style-name="al">
          <text:span text:style-name="nadrukcur">Er is voor gekozen de lex silencio positivo, die ingevolge artikel 28, eerste lid, van de Dienstenwet geldt, van toepassing uit te zonderen. De vrijheid van meningsuiting is een zaak van belang, en het zou niet wenselijk zijn als de overheid hier door niet te beslissen de zaak in het onzekere zou laten. De raad kan hier een andere afweging maken en dit lid niet overnemen.</text:span>
        </text:p>
          <text:p text:style-name="tussenkopvetcur">Jurisprudentie</text:p>
          <text:p text:style-name="tussenkopvet">Artikel 5:16 Venten met gedrukte stukken</text:p>
          <text:p text:style-name="al">(Vervallen)</text:p>
          <text:p text:style-name="tussenkopvet">AFDELING 4. STANDPLAATSEN</text:p>
          <text:p text:style-name="tussenkopvet">Artikel 5:17 Definitie</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tussenkopvetcur">Tweede lid</text:p>
          <text:p text:style-name="al">Het innemen van een standplaats op een markt, ingesteld op basis van artikel 160, eerste lid, aanhef en onder h,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tussenkopvet">Artikel 5:18 Standplaatsvergunning en weigeringsgronden</text:p>
          <text:p text:style-name="tussenkopvetcur">Algemeen</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tussenkopvetcur">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tussenkopvetcur">Tweede lid</text:p>
          <text:section text:name="table_id1-3-2-5-1880" text:style-name="table">
            <text:p text:style-name="table_top"/>
            <table:table table:style-name="tgroup">
              <table:table-column table:style-name="id1-3-2-5-1880-1-1"/>
              <table:table-row table:style-name="row">
                <table:table-cell table:style-name="cell_frame_all" table:number-rows-spanned="1" table:number-columns-spanned="1">
                  <text:p text:style-name="table_al">Tijdens de vergadering van 21 november 2011, heeft de raad besloten het tweede lid te schrappen. Volgens deze bepaling moet een aanvraag standplaatsvergunning worden geweigerd wegens strijd met een geldend bestemmingsplan. Het merendeel van de standplaatsen wordt momenteel ingenomen in strijd met de ter plaatse geldende bestemming.</text:p>
                </table:table-cell>
              </table:table-row>
            </table:table>
            <text:p text:style-name="table_bottom"/>
          </text:section>
          <text:p text:style-name="al"/>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tussenkopvetcur">Derde lid, weigeringsgronden</text:p>
          <text:section text:name="table_id1-3-2-5-1885" text:style-name="table">
            <text:p text:style-name="table_top"/>
            <table:table table:style-name="tgroup">
              <table:table-column table:style-name="id1-3-2-5-1885-1-1"/>
              <table:table-row table:style-name="row">
                <table:table-cell table:style-name="cell_frame_all" table:number-rows-spanned="1" table:number-columns-spanned="1">
                  <text:p text:style-name="table_al">Door het schrappen van het tweede lid zijn is het derde lid verplaatst naar het tweede lid van de verordening</text:p>
                </table:table-cell>
              </table:table-row>
            </table:table>
            <text:p text:style-name="table_bottom"/>
          </text:section>
          <text:p text:style-name="tussenkopvetcur">Derde lid, onder a Redelijke eisen van welstand</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tussenkopvetcur">Derde lid onder b 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5-1892">
            <text:list-item text:style-override="id1-3-2-5-1892-1">
              <text:number>1.</text:number>
              <text:p text:style-name="al">geen sprake is van discriminatie naar nationaliteit of statutaire zetel (discriminatieverbod);</text:p>
            </text:list-item>
            <text:list-item text:style-override="id1-3-2-5-1892-2">
              <text:number>2.</text:number>
              <text:p text:style-name="al">er sprake is van een dwingende reden van algemeen belang (noodzakelijkheid); en</text:p>
            </text:list-item>
            <text:list-item text:style-override="id1-3-2-5-1892-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tussenkopcur">Jurisprudentie</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tussenkopvetcur">Derde lid het college kan nadere regels stellen</text:p>
          <text:section text:name="table_id1-3-2-5-1899" text:style-name="table">
            <text:p text:style-name="table_top"/>
            <table:table table:style-name="tgroup">
              <table:table-column table:style-name="id1-3-2-5-1899-1-1"/>
              <table:table-row table:style-name="row">
                <table:table-cell table:style-name="cell_frame_all" table:number-rows-spanned="1" table:number-columns-spanned="1">
                  <text:p text:style-name="table_al">In afwijking van het model VNG, is een derde lid toegevoegd, waarin de raad heeft bepaald dat het college nadere regels kan stellen.</text:p>
                  <text:p text:style-name="table_al"/>
                  <text:p text:style-name="table_al">Op 11 maart 2014 heeft het college besloten de ‘Nadere regels standplaatsen gemeente Olst-Wijhe’ vast te stellen en tegelijkertijd het ‘Standplaatsenvergunningenbeleid gemeente Olst-Wijhe’ van 22 december 2009 beleid in te trekken. De nadere regels zijn te vinden in Corsa onder nummer 13.014069</text:p>
                </table:table-cell>
              </table:table-row>
            </table:table>
            <text:p text:style-name="table_bottom"/>
          </text:section>
          <text:p text:style-name="tussenkopvetcur">Maximumstelsel</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tussenkopvetcur">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tussenkopvetcur">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5-1909">
            <text:list-item text:style-override="id1-3-2-5-1909-1">
              <text:number>-</text:number>
              <text:p text:style-name="al">het vervallen van de standplaats indien gedurende een bepaalde periode geen standplaats is ingenomen;</text:p>
            </text:list-item>
            <text:list-item text:style-override="id1-3-2-5-190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5-1909-3">
              <text:number>-</text:number>
              <text:p text:style-name="al">de grootte van de standplaats;</text:p>
            </text:list-item>
            <text:list-item text:style-override="id1-3-2-5-1909-4">
              <text:number>-</text:number>
              <text:p text:style-name="al">de ruimte waarbinnen de waren uitgestald mogen worden;</text:p>
            </text:list-item>
            <text:list-item text:style-override="id1-3-2-5-1909-5">
              <text:number>-</text:number>
              <text:p text:style-name="al">het uiterlijk aanzien van de standplaats;</text:p>
            </text:list-item>
            <text:list-item text:style-override="id1-3-2-5-1909-6">
              <text:number>-</text:number>
              <text:p text:style-name="al">tijden van opbouw en ontruiming van de standplaats;</text:p>
            </text:list-item>
            <text:list-item text:style-override="id1-3-2-5-1909-7">
              <text:number>-</text:number>
              <text:p text:style-name="al">eisen met betrekking tot de (brand)veiligheid;</text:p>
            </text:list-item>
            <text:list-item text:style-override="id1-3-2-5-1909-8">
              <text:number>-</text:number>
              <text:p text:style-name="al">opruimen van rommel en schoon achterlaten van de locatie.</text:p>
            </text:list-item>
          </text:list>
          <text:p text:style-name="tussenkopvetcur">Overige regelgeving</text:p>
          <text:p text:style-name="al">Op het drijven van straathandel zijn ook andere regels dan de regels van de APV van toepassing. Deze regels stellen vanuit andere motieven eisen aan de straathandel. Te noemen zijn de Wro, de Winkeltijdenwet, de Warenwet en de Wm.</text:p>
          <text:p text:style-name="tussenkopvet">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tussenkopvet">Artikel 5:21 Aanhoudingsplicht</text:p>
          <text:p text:style-name="al">(Vervallen)</text:p>
          <text:p text:style-name="tussenkopvet">AFDELING 5. SNUFFELMARKTEN</text:p>
          <text:p text:style-name="tussenkopvet">Artikel 5:22 Definitie</text:p>
          <text:p text:style-name="tussenkopvetcur">Eerste li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tussenkopvetcur">Tweede lid</text:p>
          <text:p text:style-name="al">Van de snuffelmarkt te onderscheiden zijn de volgende marktsoorten:</text:p>
          <text:list text:style-name="id1-3-2-5-1923">
            <text:list-item text:style-override="id1-3-2-5-1923-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een model marktverordening uitgebracht. Een weekmarkt kan binnen of buiten plaatsvinden, een snuffelmarkt is per definitie binnen.</text:p>
            </text:list-item>
            <text:list-item text:style-override="id1-3-2-5-1923-2">
              <text:number>-</text:number>
              <text:p text:style-name="al">De jaarmarkt in de zin van artikel 160, eerste lid, aanhef en onder h, van de Gemeentewet.</text:p>
            </text:list-item>
            <text:list-item text:style-override="id1-3-2-5-1923-3">
              <text:number>-</text:number>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5-1923-4">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tussenkopvet">Artikel 5:23 Organiseren van een snuffelmarkt</text:p>
          <text:p text:style-name="al">Er zijn twee varianten uitgewerkt:</text:p>
          <text:list text:style-name="id1-3-2-5-1926">
            <text:list-item text:style-override="id1-3-2-5-1926-1">
              <text:number>-</text:number>
              <text:p text:style-name="al">een vergunningstelsel (variant 1);</text:p>
            </text:list-item>
            <text:list-item text:style-override="id1-3-2-5-1926-2">
              <text:number>-</text:number>
              <text:p text:style-name="al">een meldingsstelsel (variant 2).</text:p>
            </text:list-item>
          </text:list>
          <text:p text:style-name="tussenkopvetcur">De Europese Dienstenrichtlijn</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HvJ 30-01-2018, ECLI:EU:C:2018:44 (Visser Vastgoed Beleggingen/Appingedam). Dit betekent onder meer dat toepasselijkheid van de lex silencio positivo uit artikel 28, eerste lid, van de Dienstenwet voortvloeit.</text:p>
          <text:p text:style-name="tussenkopcur">Variant 1 (Vergunningplicht)</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kan een vergunningplicht worden gehanteerd. Gaat het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tussenkopcur">Derde lid</text:p>
          <text:p text:style-name="tussenkopcur">Weigeringsgronden</text:p>
          <text:p text:style-name="al">Op de snuffelmarktvergunning zijn de algemene weigeringsgronden van artikel 1:8 van toepassing. Daarnaast is in artikel 5:23, derde lid, nog strijd met ruimtelijke plannen als weigeringsgrond genoemd. Strijd met het bestemmingsplan kan bijvoorbeeld voorkomen als een gebouw een agrarische of industriebestemming heeft. De burgemeester kan in een beleidsregel neerleggen dat deze weigeringsgrond alleen wordt gebruikt bij frequent gehouden snuffelmarkten.</text:p>
          <text:p text:style-name="tussenkopcur">Winkeltijdenwet</text:p>
          <text:p text:style-name="al">De snuffelmarkt is overige detailhandel in de zin van de Winkeltijdenwet als de markt een bedrijfsmatig karakter heeft (artikel 2, tweede lid, van de Winkeltijdenwet). Dit is bijvoorbeeld afhankelijk van de aard van de op de markt ontplooide activiteiten en de frequentie waarmee de markt gehouden wordt.</text:p>
          <text:p text:style-name="tussenkopcur">Variant 2 (Meldingsplicht)</text:p>
          <text:p text:style-name="al">Als een snuffelmarkt incidenteel in een gemeente gehouden wordt, kan met een meldingsplicht worden volstaan. Daarin voorziet variant 2.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tussenkopvet">AFDELING 6. OPENBAAR WATER</text:p>
          <text:p text:style-name="tussenkopvet">Algemeen</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tussenkopvetcur">Bij het Rijk in beheer zijnde vaarwateren De Wet beheer rijkswaterstaatswerken</text:p>
          <text:p text:style-name="al">Onder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text:p>
          <text:p text:style-name="tussenkopvetcur">Regelingen die voor het gebruik van alle openbare vaarwateren gelden Binnenvaartwet en Scheepvaartverkeerswet</text:p>
          <text:p text:style-name="al">De centrale overheid heeft ook regelingen vastgesteld die voor het gebruik van alle openbare vaarwateren gelden. De belangrijkste zijn de Binnenvaartwet en de SVW.</text:p>
          <text:p text:style-name="al">De verkeersreglementering is te vinden in he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tussenkopvetcur">Besluit administratieve bepalingen scheepvaartverkeer</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tussenkopvetcur">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text:p>
          <text:p text:style-name="tussenkopvet">Artikel 5:24 Voorwerpen op, in of boven openbaar water</text:p>
          <text:p text:style-name="al">Artikel 5:24 heeft een aanvullend karakter op de andere in lid 5 genoemden wet- en regelgeving. De veiligheid op het water heeft reeds een afdoende regeling gevonden in een aantal bepalingen van het WvSr, te weten de artikelen 162, 163 en 427, sub 6, en het BPR (zie bijvoorbeeld artikel 1.15 van dit reglement).</text:p>
          <text:p text:style-name="tussenkopcur">Deregulering</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section text:name="table_id1-3-2-5-1968" text:style-name="table">
            <text:p text:style-name="table_top"/>
            <table:table table:style-name="tgroup">
              <table:table-column table:style-name="id1-3-2-5-1968-1-1"/>
              <table:table-row table:style-name="row">
                <table:table-cell table:style-name="cell_frame_all" table:number-rows-spanned="1" table:number-columns-spanned="1">
                  <text:p text:style-name="table_al">In dat geval kan variant 2 worden opgenomen. <text:span text:style-name="nadrukcur">Op 19 januari 2015 heeft de raad de Algemene verordening ondergrondse infrastructuur (AVOI) vastgesteld en besloten, dat deze in werking treedt op 1 februari 2015, onder gelijktijdige intrekking van de Telecommunicatieverordening. Raadsbesluit 14.408410.</text:span></text:p>
                  <text:p text:style-name="table_al">
                    <text:span text:style-name="nadrukcur">Op 11 mei 2015 heeft de raad dit besluit geïmplementeerd in de APV, raadsbesluit 15.013244</text:span>
                  </text:p>
                </table:table-cell>
              </table:table-row>
            </table:table>
            <text:p text:style-name="table_bottom"/>
          </text:section>
          <text:p text:style-name="tussenkopvet">Artikel 5:25 Ligplaats woonschepen en overige vaartuigen</text:p>
          <text:p text:style-name="tussenkopcur">Eerste en tweede lid</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tussenkopcur">Mogelijk vergunningenstelsel</text:p>
          <text:p text:style-name="al">Indien men ook op de aangewezen gedeelten van het openbaar water het innemen, hebben of beschikbaar stellen van een ligplaats mogelijk wil maken, kan hiervoor het vergunningsvereiste gesteld worden. Gemeenten hebben op grond van artikel 2.2, tweede lid, van de Wabo de mogelijkheid om voor bepaalde activiteiten vrijwillig aan te haken bij de omgevingsvergunning. Als gemeenten hiertoe besluiten, wordt het innemen van een ligplaats een omgevingsvergunningplichtige activiteit. Dit is efficiënt, omdat een belanghebbende dan met één aanvraag omgevingsvergunning kan volstaan, in het kader waarvan dan ook de ligplaatsaspecten uit de gemeentelijke verordening/APV getoetst worden. Als de gemeente hiervoor kiest, moet de betrokken gemeentelijke verordening/APV daar wel op aangepast worden. Het eerste lid zou dan als volgt kunnen luiden:</text:p>
          <text:list text:style-name="id1-3-2-5-1975">
            <text:list-item text:style-override="id1-3-2-5-1975-1">
              <text:number>1.</text:number>
              <text:p text:style-name="al">Het is verboden zonder <text:span text:style-name="nadrukcur">[(omgevings)]</text:span>vergunning van het college met een vaartuig een ligplaats in te nemen of te hebben dan wel een ligplaats voor een vaartuig beschikbaar te stellen op door het college aangewezen gedeelten van openbaar water.</text:p>
            </text:list-item>
          </text:list>
          <text:p text:style-name="al">In het geval de gemeente eigenaar is van een openbaar water, is het ook mogelijk dat de gemeente in het kader van de exploitatie van die ligplaatsen huur- of verhuurovereenkomsten afsluit.</text:p>
          <text:p text:style-name="tussenkopcur">Afbakening met andere verordeningen</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tussenkopcur">Derde lid</text:p>
          <text:p text:style-name="tussenkopcur">Drijvende bouwwerken</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tussenkopcur">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tussenkopcur">Vierde en vijfde lid</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tussenkopcur">Jurisprudentie</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
          <text:p text:style-name="al">ABRvS 18-11-1997, JG 98.0033. Een algemeen verbod met ontheffingsmogelijkheid om ligplaats in te nemen met een woonschip, is aanvaardbaar omdat het stelselmatig weigeren van een ontheffing in strijd is met de wet.</text:p>
          <text:p text:style-name="al"/>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text:p>
          <text:p text:style-name="al"/>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text:p>
          <text:p text:style-name="al"/>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text:p>
          <text:p text:style-name="al"/>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text:p>
          <text:p text:style-name="al"/>
          <text:p text:style-name="al">ARRS 20-08-1992, JG 93.0004. Bestuursdwangaanschrijving tegen en weigering vergunning voor hotelboot die enige tijd is gedoogd. APV-bepaling niet in strijd met BPR. Toetsing ex nunc.</text:p>
          <text:p text:style-name="al"/>
          <text:p text:style-name="al">ABRvS 07-12-2000, JG 01.0039.Bestuursdwangaanschrijving tegen het ligplaats innemen met een woonschip op een niet aangewezen gedeelte van een openbaar water. Legalisatie is niet mogelijk en beroep op gelijkheidsbeginsel gaat niet op.</text:p>
          <text:p text:style-name="al"/>
          <text:p text:style-name="al">ABRvS 09-03-2001, Gst. (2001) 7143, 2.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text:p>
          <text:p text:style-name="al"/>
          <text:p text:style-name="al">ABRvS 01-08-2001, ECLI:NL:RVS:2001:AB3316. Mededeling dat ligplaatsen van woonschepen niet (meer) gebonden zijn aan objecten, maar aan personen, is een voor bezwaar en beroep vatbaar besluit in de zin van artikel 1:3 van de Awb.</text:p>
          <text:p text:style-name="al"/>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text:p>
          <text:p text:style-name="al"/>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der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text:p>
          <text:p text:style-name="al"/>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text:p>
          <text:p text:style-name="al"/>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text:p>
          <text:p text:style-name="tussenkopvet">Artikel 5:26 Aanwijzingen ligplaats</text:p>
          <text:p text:style-name="al">(Vervallen)</text:p>
          <text:p text:style-name="tussenkopvet">Artikel 5:27 Verbod innemen ligplaats</text:p>
          <text:p text:style-name="al">(Vervallen)</text:p>
          <text:p text:style-name="tussenkopvet">Artikel 5:28 Beschadigen van waterstaatswerken</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tussenkopvet">Artikel 5:29 Reddingsmiddelen</text:p>
          <text:p text:style-name="al">Om te waarborgen dat deze middelen aanwezig zijn en gebruikt kunnen worden voor het redden van personen is andersoortig gebruik of het voor gebruik onklaar maken van reddingsmiddelen strafbaar gesteld.</text:p>
          <text:p text:style-name="tussenkopvet">Artikel 5:30 Veiligheid op het water</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tussenkopvet">Artikel 5:31 Overlast aan vaartuigen</text:p>
          <text:p text:style-name="al">Deze bepaling spreekt voor zich.</text:p>
          <text:p text:style-name="tussenkopvet">Artikel 5:31 Definities</text:p>
          <text:p text:style-name="al">Deze bepaling spreekt voor zich.</text:p>
          <text:p text:style-name="tussenkopvet">AFDELING 7. CROSSTERREINEN EN GEMOTORISEERD EN RUITERVERKEER IN NATUURGEBIEDEN</text:p>
          <text:p text:style-name="tussenkopvet">Artikel 5:32 Crossterreinen</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tussenkopvetcur">Afbak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al van toepassing kunnen zijn.</text:p>
          <text:p text:style-name="al"/>
          <text:list text:style-name="id1-3-2-5-2052">
            <text:list-item text:style-override="id1-3-2-5-2052-1">
              <text:number>1.</text:number>
              <text:p text:style-name="al">WVW 1994 en APV</text:p>
              <text:p text:style-name="al">Alvorens in te gaan op de vraag welke regelingen van toepassing kunnen zijn op het crossen op daarvoor - al dan niet legaal - ingerichte terreinen, plaatst de VNG eerst enige kanttekeningen bij een verkeersrechtelijk aspect in verband met de leeftijd van de crossers.</text:p>
              <text:p text:style-name="al">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7,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list-item>
            <text:list-item text:style-override="id1-3-2-5-2052-2">
              <text:number>2.</text:number>
              <text:p text:style-name="al">Wet milieubeheer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m; voor de overige terreinen kan een gemeente zelf regels stellen, zoals in de artikelen 5:32 en 5:33.</text:p>
              <text:p text:style-name="al"/>
              <text:p text:style-name="al">
              <text:span text:style-name="nadrukvet">
                <text:span text:style-name="nadrukcur">Wet milieubeheer</text:span>
              </text:span>
            </text:p>
              <text:p text:style-name="al">De speciaal voor auto- en motorsport ingerichte terreinen vallen onder de werking van de Wm en het Activiteitenbesluit milieubeheer.</text:p>
              <text:p text:style-name="al">In bepaalde gevallen moet een motor(sport)terrein worden aangemerkt als een inrichting in de zin van de Wm. De regeling betreffende de motorterreinen is opgenomen in categorie 19 van het Activiteitenbesluit milieubehee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style-name="al">
              <text:span text:style-name="nadrukvet">
                <text:span text:style-name="nadrukcur">APV</text:span>
              </text:span>
            </text:p>
              <text:p text:style-name="al">De regeling in de APV is van belang voor die terreinen die niet genoemd zijn in categorie 19.1, onder g, van het Activiteit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list-item>
            <text:list-item text:style-override="id1-3-2-5-2052-3">
              <text:number>3.</text:number>
              <text:p text:style-name="al">Zondagswet</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list-item>
            <text:list-item text:style-override="id1-3-2-5-2052-4">
              <text:number>4.</text:number>
              <text:p text:style-name="al">Privaatrechtelijk optreden</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van de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list-item>
          </text:list>
          <text:p text:style-name="tussenkopvetcur">Jurisprudentie</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text:p>
          <text:p text:style-name="al"/>
          <text:p text:style-name="al">Pres. Rb Utrecht 06-06-1995, KG 1995, 292. Motorcrosswedstrijden op zondag. Trainingswedstrijden voor 13:00 uur. In casu geen schending van de zondagsrust, omdat het motorcrossterrein 4 km buiten de bebouwde kom ligt.</text:p>
          <text:p text:style-name="tussenkopvet">Artikel 5:33 Beperking verkeer in natuurgebieden</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tussenkopvetcur">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tussenkopvetcur">Maatregelen op basis van de Wegenwet/feitelijke sluiting en sluiting krachtens artikel 461 van het WvSr</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tekenen hierbij nog aan dat het gedeeltelijk - bij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5-2078">
            <text:list-item text:style-override="id1-3-2-5-2078-1">
              <text:number>-</text:number>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van het WvSr”.Deze methode kan echter niet worden toegepast, indien het gaat om openbare wegen in de zin van de Wegenwet. Zie HR 21-06-1966, AB 1967, p. 186 (Bromfietsverbod Sneek) en HR 23-12-1980, AB 1981, 237 (rijverbod Schiermonnikoog).</text:p>
            </text:list-item>
            <text:list-item text:style-override="id1-3-2-5-2078-2">
              <text:number>-</text:number>
              <text:p text:style-name="al">Sommige gemeentebesturen hebben de volgende aanpak tot wering van gemotoriseerd verkeer uit natuurgebieden overwogen:</text:p>
              <text:list text:style-name="id1-3-2-5-2078-2-3">
                <text:list-item text:style-override="id1-3-2-5-2078-2-3-1">
                  <text:number>a.</text:number>
                  <text:p text:style-name="al">onttrekking van de openbare wegen (“openbaar” in de zin van de Wegenwet) aan het openbaar verkeer volgens de daartoe in de artikelen 9 en verder van de Wegenwet voorgeschreven procedure; en aansluitend daaraan:</text:p>
                </text:list-item>
                <text:list-item text:style-override="id1-3-2-5-2078-2-3-2">
                  <text:number>b.</text:number>
                  <text:p text:style-name="al">geslotenverklaring op privaatrechtelijke basis van de wegen in dat gebied voor (recreatief) gemotoriseerd verkeer, namelijk door het plaatsen van borden ‘Verboden toegang voor art. 461 van het Wetboek van Strafrecht’.</text:p>
                </text:list-item>
              </text:list>
            </text:list-item>
          </text:list>
          <text:p text:style-name="al">Aan deze aanpak wordt om twee redenen de voorkeur gegeven:</text:p>
          <text:list text:style-name="id1-3-2-5-2080">
            <text:list-item text:style-override="id1-3-2-5-2080-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5-2080-2">
              <text:number>-</text:number>
              <text:p text:style-name="al">Artikel 461 WvSr. is niet op openbare wegen van toepassing.</text:p>
            </text:list-item>
          </text:list>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tussenkopvetcur">Verordening stiltegebieden</text:p>
          <text:p text:style-name="al">Provinciale staten dienen op grond van artikel 1.2 van de Wm een verordening op te stellen die onder andere regels bevat inzake het voorkomen of beperken van geluidhinder in bij de verordening aangewezen gebieden. Deze provinciale milieuverordening (hierna: PMV)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tussenkopvetcur">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09-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Zie HR 19-05-1987, AB 1988, 216 (APV Nunspeet).</text:p>
          <text:p text:style-name="tussenkopvetcur">Jurisprudentie</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tussenkopvet">Artikel 5:34 Verbod vuur te stoken</text:p>
          <text:p text:style-name="al">In deze toelichting wordt allereerst uitgebreid ingegaan op de wetgeving voor het verbranden van afvalstoffen buiten inrichtingen, geregeld in de artikelen 10.2, eerste lid en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APV noodzakelijk.</text:p>
          <text:p text:style-name="tussenkopcur">Het verbranden van afvalstoffen buiten inrichtingen als geregeld in artikel 10.2, eerste lid en 10.63, tweede lid, Wm</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tussenkopcur">Voor welke afvalstoffen kan er een ontheffing op grond van artikel 10.63, tweede lid, van de Wm worden gegeven en wat is de reikwijdte van de wet?</text:p>
          <text:p text:style-name="al">Uit de kamerbehandeling blijkt dat de ontheffing kan worden verleend voor de volgende zaken:</text:p>
          <text:list text:style-name="id1-3-2-5-2103">
            <text:list-item text:style-override="id1-3-2-5-2103-1">
              <text:number>-</text:number>
              <text:p text:style-name="al">vreugdevuren, zoals paas- en oudejaarsvuren.</text:p>
            </text:list-item>
            <text:list-item text:style-override="id1-3-2-5-2103-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 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roente-, fruit- en tuinafval (hierna: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tussenkopcur">Welke voorschriften kunnen worden verbonden aan een ontheffing op grond van artikel 10.63, tweede lid, van de Wm?</text:p>
          <text:p text:style-name="al">Aan een ontheffing kunnen de volgende voorschriften worden verbonden. Gedacht kan worden aan het voorschrift dat:</text:p>
          <text:list text:style-name="id1-3-2-5-2111">
            <text:list-item text:style-override="id1-3-2-5-2111-1">
              <text:number>-</text:number>
              <text:p text:style-name="al">het stoken geen gevaar, schade of hinder mag opleveren voor de omgeving;</text:p>
            </text:list-item>
            <text:list-item text:style-override="id1-3-2-5-2111-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5-2111-3">
              <text:number>-</text:number>
              <text:p text:style-name="al">de verbranding niet mag plaatsvinden in de periode tussen zonsondergang en zonsopgang;</text:p>
            </text:list-item>
            <text:list-item text:style-override="id1-3-2-5-2111-4">
              <text:number>-</text:number>
              <text:p text:style-name="al">verbranding slechts mag plaatsvinden met inachtneming van een bepaalde afstand tot bouwwerken;</text:p>
            </text:list-item>
            <text:list-item text:style-override="id1-3-2-5-2111-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tussenkopcur">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tussenkopcur">Kan een ontheffing op grond van artikel 10.63, tweede lid van de Wm voor onbepaalde tijd worden verleend?</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m. Variërend van bijvoorbeeld een ontheffing per keer tot een jaarlijkse ontheffing tot een ontheffing voor een periode van drie jaar. Gemeenten hebben dus de beleidsvrijheid om zelf de duur van een ontheffing te bepalen.</text:p>
          <text:p text:style-name="tussenkopvetcur">De aanvullende werking van artikel 5:34</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APV betekent dit concreet het volgende. Artikel 5:34, tweede lid, van de 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tussenkopcur">Kan de ontheffing op grond van artikel 10.63, tweede lid, van de Wm en de ontheffing op grond van artikel 5:34, tweede lid, worden gecombineerd tot één te verlenen ontheffing?</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tussenkopcur">Indien de ontheffing op grond van artikel 10.63, tweede lid, van de Wm wordt geweigerd, wat betekent dit voor de ontheffing op grond van artikel 5:34?</text:p>
          <text:p text:style-name="al">Indien de ontheffing op grond van artikel 10.63, tweed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tussenkopvetcur">Uitzonderingen artikel 5:34</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of hierop gebaseerde regels of voorschriften in een onderwerp voorziet, is er geen ruimte voor de APV.</text:p>
          <text:p text:style-name="al"/>
          <text:section text:name="table_id1-3-2-5-2131" text:style-name="table">
            <text:p text:style-name="table_top"/>
            <table:table table:style-name="tgroup">
              <table:table-column table:style-name="id1-3-2-5-2131-1-1"/>
              <table:table-row table:style-name="row">
                <table:table-cell table:style-name="cell_frame_all" table:number-rows-spanned="1" table:number-columns-spanned="1">
                  <text:p text:style-name="tussenkopcur">Geen verbod op het gebruik van wensballonnen</text:p>
                  <text:p text:style-name="table_al">
                    <text:span text:style-name="nadrukcur">Begin 2015 is de brandveiligheid van wensballonnen in de raad aan de orde gesteld. Op 11 mei 2015 heeft de raad, gelezen het aangenomen amendement van VVD, CDA, D66, besloten geen verbod in te stellen voor het oplaten van wensballonnen en via bewustwordingscampagne erop te wijzen dat wensballonnen en de bijbehorende lintjes leiden tot zwerfafval, dierenleed en milieubelasting en bovendien brandgevaarlijk zijn, om daarmee het oplaten van wensballonnen te ontmoedigen. De risico’s van wensballonnen onder de aandacht te brengen van de Minister van Veiligheid en Justitie en de VNG en daarbij het verzoek te doen voor het instellen van een landelijk verbod op de verkoop van wensballonnen Raadsbesluit 15.013244.</text:span>
                  </text:p>
                </table:table-cell>
              </table:table-row>
            </table:table>
            <text:p text:style-name="table_bottom"/>
          </text:section>
          <text:p text:style-name="tussenkopvet">AFDELING 9. VERSTROOIING VAN AS</text:p>
          <text:p text:style-name="tussenkopvet">Artikel 5:35 Definitie</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tussenkopvet">Artikel 5:36 Verboden plaatsen</text:p>
          <text:p text:style-name="al">As 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 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 verstrooiing bestemd terrein, dan zal dat terrein vrijwel altijd op een begraafplaats of bij het crematorium liggen. Doorgaans is voor gemeentelijke begraafplaatsen en crematoria wat betreft mogelijkheden voor as 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Als variant voor het opgenomen artikel in de APV kan gekozen worden voor een bepaling waarbij juist wordt aangegeven waar het verstrooien van as is toegestaan. Vanzelfsprekend vraagt de invulling van dit alternatief op een zelfde zorgvuldige benadering als het hierboven genoemde artikel.</text:p>
          <text:p text:style-name="tussenkopvet">Artikel 5:36 Verboden plaatsen</text:p>
          <text:list text:style-name="id1-3-2-5-2142">
            <text:list-item text:style-override="id1-3-2-5-2142-1">
              <text:number>1.</text:number>
              <text:p text:style-name="al">Incidentele as verstrooiing is verboden op andere plaatsen dan op:</text:p>
              <text:list text:style-name="id1-3-2-5-2142-1-3">
                <text:list-item text:style-override="id1-3-2-5-2142-1-3-1">
                  <text:number>a.</text:number>
                  <text:p text:style-name="al">verharde delen van de weg;</text:p>
                </text:list-item>
                <text:list-item text:style-override="id1-3-2-5-2142-1-3-2">
                  <text:number>b.</text:number>
                  <text:p text:style-name="al">gemeentelijke begraafplaatsen en crematoriumterreinen.</text:p>
                </text:list-item>
              </text:list>
            </text:list-item>
            <text:list-item text:style-override="id1-3-2-5-2142-2">
              <text:number>2.</text:number>
              <text:p text:style-name="al">Het college kan een besluit nemen waarin de plaatsen genoemd in het eerste lid voor een bepaalde termijn worden onttrokken aan de mogelijkheid voor asverstrooiing.</text:p>
            </text:list-item>
            <text:list-item text:style-override="id1-3-2-5-2142-3">
              <text:number>3.</text:number>
              <text:p text:style-name="al">Het college kan op verzoek van de nabestaande die zorgdraagt voor de asbus op grond van bijzondere omstandigheden ontheffing verlenen van het verbod voor het verstrooien op andere plaatsen dan op de plaatsen genoemd.</text:p>
            </text:list-item>
          </text:list>
          <text:p text:style-name="tussenkopvetcur">Vierde lid Lex silencio positivo</text:p>
          <text:p text:style-name="al">Dit soort ontheffingen zijn zeldzaam en er zijn doorgaans emoties van nabestaanden in het geding. Het is daarom mogelijk en wenselijk dat er snel en tijdig wordt beslist. Om die reden is ervoor gekozen de lex silencio positivo van toepassing te verklaren. De raad kan hier een andere afweging maken.</text:p>
          <text:p text:style-name="tussenkopvet">Artikel 5:37 Hinder of overlast</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tussenkopvet">HOOFDSTUK 6. SANCTIE-, OVERGANGS- EN SLOTBEPALINGEN</text:p>
          <text:p text:style-name="tussenkopvetcur">Algemeen</text:p>
          <text:p text:style-name="tussenkopvetcur">Handhaving algemee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tussenkopvetcur">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tussenkopvetcur">Bestuursdwang, dwangsom en gedogen</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5-2165">
            <text:list-item text:style-override="id1-3-2-5-2165-1">
              <text:number>a.</text:number>
              <text:p text:style-name="al">een last tot geheel of gedeeltelijk herstel van de overtreding, en</text:p>
            </text:list-item>
            <text:list-item text:style-override="id1-3-2-5-2165-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tussenkopvetcur">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tussenkopvetcur">Strafrechtelijk instrumentarium gemeenten</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Het ministerie van Veiligheid en Justitie kent in overleg met het OM deze strafbeschikkingsbevoegdheid toe. Artikel 257b van het 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stuursrechter voeren. Men zal in verzet kunnen gaan bij het OM en uiteindelijk in bij hoger of cassatie kunnengaan.</text:p>
          <text:p text:style-name="tussenkopvet">Artikel 6:1 Sanctiebepaling</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text:p>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00 te stellen.</text:p>
          <text:p text:style-name="tussenkopvetcur">Strafbaarheid rechtspersonen</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tussenkopvetcur">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5-2198">
            <text:list-item text:style-override="id1-3-2-5-2198-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5-2198-2">
              <text:number>b.</text:number>
              <text:p text:style-name="al">Op milieuovertredingen, met name overtredingen die ook door rechtspersonen kunnen worden gepleegd, wordt veelal een boete van tweede categorie gesteld.</text:p>
            </text:list-item>
            <text:list-item text:style-override="id1-3-2-5-2198-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5-2198-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item>
          </text:list>
          <text:list text:style-name="id1-3-2-5-2199">
            <text:list-item text:style-override="id1-3-2-5-2199-1">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5-2199-2">
              <text:number>2.</text:number>
              <text:p text:style-name="al">Artikel 4:6 is een aanvulling op artikel 431 van het WvSr (rumoer of burengerucht waardoor de nachtrust kan worden verstoord).</text:p>
            </text:list-item>
          </text:list>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van de WVW 1994, eerste lid,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5-2203">
            <text:list-item text:style-override="id1-3-2-5-2203-1">
              <text:number>-</text:number>
              <text:p text:style-name="al">artikel 2:6; overtreding van deze voorschriften is strafbaar gesteld in de artikelen 437 en 437ter van het WvSr (boete van de tweede respectievelijk derde categorie) en</text:p>
            </text:list-item>
            <text:list-item text:style-override="id1-3-2-5-2203-2">
              <text:number>-</text:number>
              <text:p text:style-name="al">de voorschriften uit hoofdstuk 2, afdeling 8a, ‘Bijzondere bepalingen over horecabedrijven als bedoeld in de Drank- en Horecawet’. Zie daarvoor het algemene gedeelte van de toelichting bij die afdeling.</text:p>
            </text:list-item>
          </text:list>
          <text:p text:style-name="tussenkopvetcur">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tussenkopcur">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tussenkopvetcur">Wabo</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tussenkopvetcur">Jurisprudentie</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p text:style-name="tussenkopvetcur">Vierde lid</text:p>
          <text:p text:style-name="al">
          <text:span text:style-name="nadrukcur">In het vi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Model Brandbeveiligingsverordening 2012 komt te vervallen, is de bevoegdheid een bestuurlijke boete op te leggen voor overtreding van de krachtens artikel 3 van de Wet veiligheidsregio’s gestelde regels ondergebracht in de APV.]</text:span>
        </text:p>
          <text:p text:style-name="tussenkopvet">Artikel 6:2 Toezichthouders</text:p>
          <text:section text:name="table_id1-3-2-5-2218" text:style-name="table">
            <text:p text:style-name="table_top"/>
            <table:table table:style-name="tgroup">
              <table:table-column table:style-name="id1-3-2-5-2218-1-1"/>
              <table:table-row table:style-name="row">
                <table:table-cell table:style-name="cell_frame_all" table:number-rows-spanned="1" table:number-columns-spanned="1">
                  <text:p text:style-name="table_al">
                    <text:span text:style-name="nadrukcur">Op 11 mei 2015 heeft de raad besloten de opsporingsambtenaren genoemd in artikel 141 van het Wetboek van Strafvordering op te nemen in dit artikel</text:span>.</text:p>
                  <text:p text:style-name="table_al">
                    <text:span text:style-name="nadrukcur">In de regio IJsselland is een toename geconstateerd van het aantal inbraken. De politie heeft onvoldoende bevoegdheden om bij verdachte voertuigen de kofferbak van de auto te controleren op mogelijk aanwezige inbrekerswerktuigen (2:44 APV). De politie is niet aangewezen als toezichthouder van de APV. De raad heeft besloten artikel 6:2 van de APV te wijzigen, zodat de politie wordt aangewezen als toezichthouder. Raadsvoorstel en -besluit 15.013244.</text:span>
                  </text:p>
                </table:table-cell>
              </table:table-row>
            </table:table>
            <text:p text:style-name="table_bottom"/>
          </text:section>
          <text:p text:style-name="al"/>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text:span text:style-name="nadrukcur">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 en met 5:19 van de Awb. Politieambtenaren combineren dan, net als dat voor BOA’s het geval is, het toezichthouderschap met hun taak als opsporingsambtenaar.</text:span></text:p>
          <text:p text:style-name="al"/>
          <text:p text:style-name="al">
          <text:span text:style-name="nadrukcur">Politieambtenaren kunnen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span>
        </text:p>
          <text:p text:style-name="al">
          <text:span text:style-name="nadrukcur">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span>
        </text:p>
          <text:p text:style-name="al"/>
          <text:p text:style-name="al">
          <text:span text:style-name="nadrukcur">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span>]</text:p>
          <text:p text:style-name="tussenkopvetcur">Legitimatieplicht toezichthouder</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tussenkopvetcur">Het evenredigheidsbeginsel</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tussenkopvetcur">Bevoegdheden toezichthouder</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
          <text:p text:style-name="al">In de artikelen 5:17 tot en met 5:19 van de Awb worden aan toezichthouders de bevoegdheden verleend om inzage te vorderen van zakelijke gegevens en bescheiden en om zaken en vervoermiddelen te onderzoeken.</text:p>
          <text:p text:style-name="tussenkopvetcur">Bijzondere wetten</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
          <text:p text:style-name="al">Zo krijgen in artikel 42 van de DHW de toezichthouders die belast zijn met het toezicht op het bepaalde bij en krachtens die wet (het gaat hier ook om hoofdstuk 2, afdeling 8a ‘Bijzondere bepalingen over horecabedrijven als bedoeld in de Drank- en Horecawet van de APV) eveneens de bevoegdheid om een woning binnen te treden zonder toestemming van de bewoners, als daar alcoholhoudende drank wordt verstrekt aan particulieren of als zij vermoeden dat dat daar gebeurt.</text:p>
          <text:p text:style-name="tussenkopvetcur">Toezicht en opsporing</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5-2255">
            <text:list-item text:style-override="id1-3-2-5-2255-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5-2255-2">
              <text:number>-</text:number>
              <text:p text:style-name="al">Toezicht is een bestuurlijke activiteit en wordt derhalve genormeerd door de Awb. De opsporing wordt geregeld in het Sv.</text:p>
            </text:list-item>
          </text:list>
          <text:p text:style-name="tussenkopvetcur">Opsporingsambtenaren</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
          <text:p text:style-name="al">Op basis van artikel 142, eerste lid, onder c, van het Sv hebben de volgende - voor de APV relevante - personen opsporingsbevoegdheid:</text:p>
          <text:list text:style-name="id1-3-2-5-2260">
            <text:list-item text:style-override="id1-3-2-5-2260-1">
              <text:number>-</text:number>
              <text:p text:style-name="al">personen die bij bijzondere wetten met de opsporing van de daarin bedoelde strafbare feiten worden belast, en</text:p>
            </text:list-item>
            <text:list-item text:style-override="id1-3-2-5-2260-2">
              <text:number>-</text:number>
              <text:p text:style-name="al">personen die bij of krachtens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Sv, dat het ook kan gaan om personen die ‘krachtens’ verordening zijn belast met het toezicht (dus via een aanwijzingsbesluit van het college of de burgemeester).</text:p>
          <text:p text:style-name="al">Aangezien BOA’s hun aanwijzing aan het 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5-2264">
            <text:list-item text:style-override="id1-3-2-5-2264-1">
              <text:number>1.</text:number>
              <text:p text:style-name="al">zij dienen te voldoen aan de eisen van vakbekwaamheid en betrouwbaarheid;</text:p>
            </text:list-item>
            <text:list-item text:style-override="id1-3-2-5-2264-2">
              <text:number>2.</text:number>
              <text:p text:style-name="al">zij dienen te zijn beëdigd door het College van procureurs 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tussenkopvetcur">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tussenkopvetcur">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tussenkopvet">Artikel 6:3 Binnentreden woningen</text:p>
          <text:p text:style-name="tussenkopvetcur">Algemeen</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5-2276">
            <text:list-item text:style-override="id1-3-2-5-2276-1">
              <text:number>1.</text:number>
              <text:p text:style-name="al">de bevoegdheid tot binnentreden dient bij of krachtens de wet te zijn verleend;</text:p>
            </text:list-item>
            <text:list-item text:style-override="id1-3-2-5-2276-2">
              <text:number>2.</text:number>
              <text:p text:style-name="al">de personen aan wie de bevoegdheid is verleend dienen bij of krachtens de wet te worden aangewezen, en</text:p>
            </text:list-item>
            <text:list-item text:style-override="id1-3-2-5-2276-3">
              <text:number>3.</text:number>
              <text:p text:style-name="al">er dienen bepaalde vormvoorschriften in acht te worden genomen.</text:p>
            </text:list-item>
          </text:list>
          <text:p text:style-name="tussenkopvetcur">Wettelijke grondslag bevoegdheid</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text:p>
          <text:p text:style-name="tussenkopvetcur">Vormvoorschriften</text:p>
          <text:p text:style-name="al">In de Awb zijn de vormvoorschriften opgenomen die een persoon die een woning wil betreden in acht moet nemen. Hij dient:</text:p>
          <text:list text:style-name="id1-3-2-5-2282">
            <text:list-item text:style-override="id1-3-2-5-2282-1">
              <text:number>-</text:number>
              <text:p text:style-name="al">zich te legitimeren (artikel 1);</text:p>
            </text:list-item>
            <text:list-item text:style-override="id1-3-2-5-2282-2">
              <text:number>-</text:number>
              <text:p text:style-name="al">mededeling te doen van het doel van het binnentreden (artikel 1);</text:p>
            </text:list-item>
            <text:list-item text:style-override="id1-3-2-5-2282-3">
              <text:number>-</text:number>
              <text:p text:style-name="al">te beschikken over een schriftelijke machtiging (artikel 2);</text:p>
            </text:list-item>
            <text:list-item text:style-override="id1-3-2-5-2282-4">
              <text:number>-</text:number>
              <text:p text:style-name="al">verslag te maken van het binnentreden (artikel 10).</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text:a xlink:href="http://wetten.overheid.nl/BWBR0018484/2005-08" xlink:type="simple">http://wetten.overheid.nl/BWBR0018484/2005-08</text:a>),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van 15 augustus 1994, 452425/294 voor een voorbeeldverslag).</text:p>
          <text:p text:style-name="al">[<text:span text:style-name="nadrukcur">NB Toevoegen als gekozen is voor het nieuwe hoofdstuk 3 en daarmee voor overname van de facultatieve onderdelen van artikel 6:3</text:span></text:p>
          <text:p text:style-name="tussenkopcur">Tweede en derde lid</text:p>
          <text:p text:style-name="al">
          <text:span text:style-name="nadrukcur">In artikel 6:3 is de bevoegdheid tot het binnentreden van woningen van degenen die belast zijn met het toezicht op de naleving van hoofdstuk 3 en degenen die belast zijn met de opsporing van de in dat hoofdstuk bedoelde strafbare feiten, afgebakend van de bevoegdheden van degenen die met die taken belast zijn ten aanzien van de rest van de APV. Dit wordt wenselijk geacht aangezien die taken – waar het hoofdstuk 3 betreft – waarschijnlijk op termijn op grond van de Wrp – deels in afwijking van de algemene regeling van de APV – gereguleerd zullen worden. Om niet binnen afzienbare termijn hierin opnieuw substantiële materiële wijzigingen aan te hoeven brengen – en om de ontvlechting daarvan t.z.t. te vergemakkelijken – is ervoor gekozen vooruitlopend op de verwachte inwerkingtreding van de Wrp dit expliciet separaat en voor zover mogelijk in lijn met de Wrp te regelen.</text:span>]</text:p>
          <text:p text:style-name="tussenkopvet">Artikel 6:4 Intrekking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tussenkopvet">Artikel 6:5 Overgangsbepaling</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tussenkopvet">Artikel 6:6 Inwerkingtreding</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tussenkopvet">Artikel 6:7 Citeertitel</text:p>
          <text:p text:style-name="al">Deze bepaling is geformuleerd overeenkomstig lgr 75. Desgewenst kan de gemeentenaam en eventueel het jaartal nog worden toegevoegd.</text:p>
        </text:section>
        <text:section text:name="bijlage_id1-3-2-6" text:style-name="bijlage">
          <text:p text:style-name="bijlage_top"/>
          <text:p text:style-name="hoofdstuk_kop"><text:span text:style-name="label">Bijlage -</text:span> Lijst van gebruikte afkorting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text:p>
                </table:table-cell>
                <table:table-cell table:style-name="entry" table:number-rows-spanned="1" table:number-columns-spanned="1">
                  <text:p text:style-name="table_al">Wet openbare manifestaties</text:p>
                </table:table-cell>
              </table:table-row>
              <table:table-row table:style-name="row">
                <table:table-cell table:style-name="entry" table:number-rows-spanned="1" table:number-columns-spanned="1">
                  <text:p text:style-name="table_al">WOR</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557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7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7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154a van de Gemeentewet]|[1.0:c:BWBR0005416&amp;artikel=154a&amp;g=2020-01-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68969-2019</meta:user-defined>
    <meta:user-defined meta:name="DCTERMS.alternative">Algemene plaatselijke verordening Olst-Wijhe</meta:user-defined>
    <dc:language>nl</dc:language>
    <meta:user-defined meta:name="OVERHEID.Gemeente/DC.spatial">Olst-Wijhe</meta:user-defined>
    <meta:user-defined meta:name="DC.title">Besluit van de raad van de gemeente Olst-Wijhe tot vaststelling van de Algemene plaatselijke verordening Olst-Wijhe</meta:user-defined>
    <meta:user-defined meta:name="DCTERMS.W3CDTF/DCTERMS.available">2020-04-01</meta:user-defined>
    <meta:user-defined meta:name="DCTERMS.W3CDTF/OVERHEIDop.jaargang">2020</meta:user-defined>
    <meta:user-defined meta:name="OVERHEIDop.publicationIssue">85570</meta:user-defined>
    <meta:user-defined meta:name="OVERHEIDop.betreftRegeling">CVDR638909_1</meta:user-defined>
    <meta:user-defined meta:name="xs:date/OVERHEIDop.startdatum">2020-04-02</meta:user-defined>
    <meta:user-defined meta:name="OVERHEIDop.GmbID/DC.identifier">gmb-2020-85570</meta:user-defined>
    <meta:user-defined meta:name="OVERHEIDop.versieInformatie"/>
  </office:meta>
</office:document-meta>
</file>