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1, Spechtstraat 5, 6135E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stigen van trimsalon aan huis</text:p>
            <text:p text:style-name="common-al">Locatie:     Spechtstraat 5, 6135EJ Sittard </text:p>
            <text:p text:style-name="common-al">Ontvangstdatum:   </text:p>
            <text:p text:style-name="common-al">Dossiernummer:    Om20.00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71 335212</meta:user-defined>
    <meta:user-defined meta:name="DC.title">Gemeente Sittard-Geleen - Omgevingsvergunning aangevraagd; dossiernummer Om20.0001, Spechtstraat 5, 6135EJ  Sittard</meta:user-defined>
    <meta:user-defined meta:name="OVERHEID.PostcodeHuisnummer/OVERHEIDop.postcodeHuisnummer">6135EJ 5</meta:user-defined>
    <meta:user-defined meta:name="OVERHEIDop.straatnaam">Specht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57</meta:user-defined>
    <meta:user-defined meta:name="OVERHEIDop.GmbID/DC.identifier">gmb-2020-8557</meta:user-defined>
    <meta:user-defined meta:name="OVERHEIDop.versieInformatie"/>
  </office:meta>
</office:document-meta>
</file>