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ei- en Boeicopseweg 103 in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aart 2020 een besluit genomen op de aanvraag met zaaknummer OV-2020-0064 voor een omgevingsvergunning op locatie Hei- en Boeicopseweg 103 in Hei- en Boeicop. De vergunning is verleend. Het besluit betreft het bouwen van een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85564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56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56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3326.21 439812.4</meta:user-defined>
    <meta:user-defined meta:name="DC.title">Kennisgeving besluit op aanvraag omgevingsvergunning Hei- en Boeicopseweg 103 in Hei- en Boeicop</meta:user-defined>
    <meta:user-defined meta:name="OVERHEID.PostcodeHuisnummer/OVERHEIDop.postcodeHuisnummer">4126RG 103</meta:user-defined>
    <meta:user-defined meta:name="OVERHEIDop.straatnaam">Hei- en Boeicopseweg</meta:user-defined>
    <meta:user-defined meta:name="OVERHEIDop.woonplaats">Hei- en Boeicop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564</meta:user-defined>
    <meta:user-defined meta:name="OVERHEIDop.GmbID/DC.identifier">gmb-2020-85564</meta:user-defined>
    <meta:user-defined meta:name="OVERHEIDop.versieInformatie"/>
  </office:meta>
</office:document-meta>
</file>