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Riethure 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een besluit genomen op de aanvraag met zaaknummer 2020-00236 voor een omgevingsvergunning op locatie Grote Riethure 3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uitbouw op de verdieping en het realiseren van een berg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5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72 422610</meta:user-defined>
    <meta:user-defined meta:name="DC.title">Kennisgeving besluit op aanvraag omgevingsvergunning Grote Riethure 3 in Westmaas</meta:user-defined>
    <meta:user-defined meta:name="OVERHEID.PostcodeHuisnummer/OVERHEIDop.postcodeHuisnummer">3273LC 3</meta:user-defined>
    <meta:user-defined meta:name="OVERHEIDop.straatnaam">Grote Riethure</meta:user-defined>
    <meta:user-defined meta:name="OVERHEIDop.woonplaats">Westmaa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63</meta:user-defined>
    <meta:user-defined meta:name="OVERHEIDop.GmbID/DC.identifier">gmb-2020-85563</meta:user-defined>
    <meta:user-defined meta:name="OVERHEIDop.versieInformatie"/>
  </office:meta>
</office:document-meta>
</file>