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kapel aan de achterzijde, aanbrengen raam aan  voorzijde en stuccen van de voorzijde van de woning, Albert Neuhuysstraat 2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995</text:p>
            <text:p text:style-name="common-al">OLO-nummer: 4865039</text:p>
            <text:p text:style-name="common-al">Datum indiening: 6 januari 2020</text:p>
            <text:p text:style-name="common-al">Omschrijving: realiseren van een dakkapel aan de achterzijde, aanbrengen raam aan  voorzijde en stuccen van de voorzijde van de woning</text:p>
            <text:p text:style-name="common-al">Adres: Albert Neuhuysstraat 27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99 445386</meta:user-defined>
    <meta:user-defined meta:name="DC.title">ODRA Gemeente Arnhem - Aanvraag omgevingsvergunning, realiseren van een dakkapel aan de achterzijde, aanbrengen raam aan  voorzijde en stuccen van de voorzijde van de woning, Albert Neuhuysstraat 27 Arnhem</meta:user-defined>
    <meta:user-defined meta:name="OVERHEID.PostcodeHuisnummer/OVERHEIDop.postcodeHuisnummer">6813GW 27</meta:user-defined>
    <meta:user-defined meta:name="OVERHEIDop.straatnaam">Albert Neuhuys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56</meta:user-defined>
    <meta:user-defined meta:name="OVERHEIDop.GmbID/DC.identifier">gmb-2020-8556</meta:user-defined>
    <meta:user-defined meta:name="OVERHEIDop.versieInformatie"/>
  </office:meta>
</office:document-meta>
</file>