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terkonin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interkoning, Hoogkarspel</text:p>
            <text:p text:style-name="common-al">Voor: het bouwen van 12 appartementen</text:p>
            <text:p text:style-name="common-al">Datum verzonden: 30 maart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55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24.079 523020.013</meta:user-defined>
    <meta:user-defined meta:name="DC.title">Verleende omgevingsvergunning Winterkoning, Hoogkarspel</meta:user-defined>
    <meta:user-defined meta:name="OVERHEID.PostcodeHuisnummer/OVERHEIDop.postcodeHuisnummer">1616HS 1</meta:user-defined>
    <meta:user-defined meta:name="OVERHEIDop.straatnaam">Winterkoning</meta:user-defined>
    <meta:user-defined meta:name="OVERHEIDop.woonplaats">Hoogkarsp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56</meta:user-defined>
    <meta:user-defined meta:name="OVERHEIDop.GmbID/DC.identifier">gmb-2020-85556</meta:user-defined>
    <meta:user-defined meta:name="OVERHEIDop.versieInformatie"/>
  </office:meta>
</office:document-meta>
</file>