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iverse wegen Bronckhorst, het organiseren van de  Oost Achterhoek tocht op 7 juni 2020</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Bronckhorst een melding ontvangen voor het organiseren van de Oost Achterhoek tocht op 7 juni 2020, langs diverse wegen in de gemeente Bronckhorst. De melding is geregistreerd onder kenmerk 1876421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54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4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4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2371.68 448133.69</meta:user-defined>
    <meta:user-defined meta:name="DC.title">evenementenmelding: diverse wegen Bronckhorst, het organiseren van de  Oost Achterhoek tocht op 7 juni 2020</meta:user-defined>
    <meta:user-defined meta:name="OVERHEID.PostcodeHuisnummer/OVERHEIDop.postcodeHuisnummer">7021HN 10</meta:user-defined>
    <meta:user-defined meta:name="OVERHEIDop.straatnaam">Meeneweg</meta:user-defined>
    <meta:user-defined meta:name="OVERHEIDop.woonplaats">Zelhem</meta:user-defined>
    <meta:user-defined meta:name="DCTERMS.W3CDTF/DCTERMS.available">2020-04-01</meta:user-defined>
    <meta:user-defined meta:name="DCTERMS.W3CDTF/OVERHEIDop.jaargang">2020</meta:user-defined>
    <meta:user-defined meta:name="OVERHEIDop.publicationIssue">85547</meta:user-defined>
    <meta:user-defined meta:name="OVERHEIDop.GmbID/DC.identifier">gmb-2020-85547</meta:user-defined>
    <meta:user-defined meta:name="OVERHEIDop.versieInformatie"/>
  </office:meta>
</office:document-meta>
</file>