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bbekrui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bbekruid 36, 3068RJ, uitbreiden van woning (aan achterkant) met circa 15 m2 en bouw garage (zijkant woning) van circa 19 m2 (aanvraagdatum 19-03-2020, dossiernummer OMV.20.03.0039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554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4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855.3 441335.96</meta:user-defined>
    <meta:user-defined meta:name="DC.title">Aangevraagde omgevingsvergunning Ebbekruid 36</meta:user-defined>
    <meta:user-defined meta:name="OVERHEID.PostcodeHuisnummer/OVERHEIDop.postcodeHuisnummer">3068RJ 36</meta:user-defined>
    <meta:user-defined meta:name="OVERHEIDop.straatnaam">Ebbekruid</meta:user-defined>
    <meta:user-defined meta:name="OVERHEIDop.woonplaats">Rotterda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542</meta:user-defined>
    <meta:user-defined meta:name="OVERHEIDop.GmbID/DC.identifier">gmb-2020-85542</meta:user-defined>
    <meta:user-defined meta:name="OVERHEIDop.versieInformatie"/>
  </office:meta>
</office:document-meta>
</file>