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ntwerpbesluit omgevingsvergunning (uitgebreide procedure) - bouwen van 17 woningen, het aanbrengen van penanten bij de entree, het realiseren van een terreinafscheiding en het kappen van 1 esdoorn - Lorentzstraat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werpbesluit (uitgebreide procedure), Lorentzstraat 17A, het bouwen van 17 woningen, het aanbrengen van penanten bij de entree, het realiseren van een terreinafscheiding en het kappen van 1 esdoorn. Rechtsmiddel: Zienswijz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44</meta:user-defined>
    <dc:language>nl</dc:language>
    <meta:user-defined meta:name="OVERHEID.EPSG28992/DC.spatial">155221.68 461730.4</meta:user-defined>
    <meta:user-defined meta:name="DC.title">Gemeente Amersfoort, Vermeer-/Leusderkwartier - ontwerpbesluit omgevingsvergunning (uitgebreide procedure) - bouwen van 17 woningen, het aanbrengen van penanten bij de entree, het realiseren van een terreinafscheiding en het kappen van 1 esdoorn - Lorentzstraat 17A, Amersfoort</meta:user-defined>
    <meta:user-defined meta:name="OVERHEID.PostcodeHuisnummer/OVERHEIDop.postcodeHuisnummer">3817XJ 17</meta:user-defined>
    <meta:user-defined meta:name="OVERHEIDop.straatnaam">Lorentz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41</meta:user-defined>
    <meta:user-defined meta:name="OVERHEIDop.GmbID/DC.identifier">gmb-2020-85541</meta:user-defined>
    <meta:user-defined meta:name="OVERHEIDop.versieInformatie"/>
  </office:meta>
</office:document-meta>
</file>