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53, 5215 GS, ’s-Hertogenbosch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ekerstraat 53, 5215 GS, ’s-Hertogenbosch, het plaatsen van een dakkapel aan de voorzijde van de woning, bouwen, WB00052339, 2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3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3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3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82.295 411331.063</meta:user-defined>
    <meta:user-defined meta:name="DC.title">Jekerstraat 53, 5215 GS, ’s-Hertogenbosch, het plaatsen van een dakkapel aan de voorzijde van de woning - omgevingsvergunning -</meta:user-defined>
    <meta:user-defined meta:name="OVERHEID.PostcodeHuisnummer/OVERHEIDop.postcodeHuisnummer">5215GS 53</meta:user-defined>
    <meta:user-defined meta:name="OVERHEIDop.straatnaam">Jeker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539</meta:user-defined>
    <meta:user-defined meta:name="OVERHEIDop.GmbID/DC.identifier">gmb-2020-85539</meta:user-defined>
    <meta:user-defined meta:name="OVERHEIDop.versieInformatie"/>
  </office:meta>
</office:document-meta>
</file>